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Neringpassage 1, 8224 JA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terras</text:span>
            <text:span text:style-name="nadrukvet">Locatie: Neringpassage 1 te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531798</text:p>
            <text:p text:style-name="common-al">Onderwerp: Melding terras</text:p>
            <text:p text:style-name="common-al">Locatie: Neringpassage 1, 8224 JA Lelystad</text:p>
            <text:p text:style-name="common-al">
            
          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02828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828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828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531798</meta:user-defined>
    <dc:language>nl</dc:language>
    <meta:user-defined meta:name="OVERHEIDop.locatietype/OVERHEIDop.gebiedsmarkering">Punt</meta:user-defined>
    <meta:user-defined meta:name="DC.title">Ontvangen melding - Neringpassage 1, 8224 JA Lelystad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828</meta:user-defined>
    <meta:user-defined meta:name="OVERHEIDop.GmbID/DC.identifier">gmb-2024-402828</meta:user-defined>
    <meta:user-defined meta:name="OVERHEIDop.versieInformatie"/>
  </office:meta>
</office:document-meta>
</file>