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Pinksterkermis 2025 (kenmerk 1114214) evenemententerrein Noteboompark aan de Prins Bernhardlaan Voorburg Bureau De Kermisgi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september 2024 is aan Bureau De Kermisgids B.V. een evenementenvergunning inclusief ontheffing zondags-wet verleend ten behoeve van Pinksterkermis 2025 van woensdag 4 tot en met zondag 8 juni 2025 dagelijks van 13.00 tot 23.00 uur.</text:p>
            <text:p text:style-name="common-al">
            <text:span text:style-name="nadrukvet">Datum bekendmaking besluit: </text:span>20 sept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282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2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2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inclusief ontheffing zondags-wet Pinksterkermis 2025 (kenmerk 1114214) evenemententerrein Noteboompark aan de Prins Bernhardlaan Voorburg Bureau De Kermisgids B.V.</meta:user-defined>
    <meta:user-defined meta:name="DCTERMS.W3CDTF/DCTERMS.available">2024-09-24</meta:user-defined>
    <meta:user-defined meta:name="DCTERMS.W3CDTF/OVERHEIDop.jaargang">2024</meta:user-defined>
    <meta:user-defined meta:name="OVERHEIDop.externeBijlage">beschikking evenement|exb-2024-36240</meta:user-defined>
    <meta:user-defined meta:name="OVERHEIDop.externeBijlage">algemene en bijzondere voorwaarden|exb-2024-36241</meta:user-defined>
    <meta:user-defined meta:name="OVERHEIDop.publicationIssue">402827</meta:user-defined>
    <meta:user-defined meta:name="OVERHEIDop.GmbID/DC.identifier">gmb-2024-402827</meta:user-defined>
    <meta:user-defined meta:name="OVERHEIDop.versieInformatie"/>
  </office:meta>
</office:document-meta>
</file>