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11, 5401B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9-2024 een aanvraag omgevingsvergunning ontvangen.</text:p>
            <text:p text:style-name="common-al">Het betreft een aanvraag op locatie Kerkstraat 11, 5401BC Uden met omschrijving "bouwen van een tuinhuis bij een rijksmonument en tijdelijk gebruiken voor bewoning ivm onderhoud van de woning".</text:p>
            <text:p text:style-name="common-al">De zaak is geregistreerd onder nummer 74250-2024 en is aangevraagd voor de volgende onderdelen: Bouwen, Omgevingsplan activiteit (OPA) (OW), Rijks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282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2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2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2502024</meta:user-defined>
    <meta:user-defined meta:name="DCTERMS.abstract">bouwen van een tuinhuis bij een rijksmonument en tijdelijk gebruiken voor bewoning  ivm onderhoud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straat 11, 5401BC Ud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24</meta:user-defined>
    <meta:user-defined meta:name="OVERHEIDop.GmbID/DC.identifier">gmb-2024-402824</meta:user-defined>
    <meta:user-defined meta:name="OVERHEIDop.versieInformatie"/>
  </office:meta>
</office:document-meta>
</file>