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8-07-2024 00:00 hebben wij een aanvraag ontvangen voor het houden van een evenement (Dansclub Hand in 'n tuk Fest 12 en 13 oktober 2024) op het adres Oude Deldensestraat 1 7478PL Diepenheim. Deze aanvraag staat ingeschreven onder zaaknummer 00007086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2819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1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19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708651</meta:user-defined>
    <meta:user-defined meta:name="DCTERMS.abstract">het houden van een evenement (Dansclub Hand in 'n tuk Fest 12 en 13 oktober 2024)</meta:user-defined>
    <dc:language>nl</dc:language>
    <meta:user-defined meta:name="OVERHEIDop.locatietype/OVERHEIDop.gebiedsmarkering">Punt</meta:user-defined>
    <meta:user-defined meta:name="DC.title">Op 08-07-2024 00:00 hebben wij een aanvraag ontvangen voor het houden van een evenement (Dansclub Hand in 'n tuk Fest 12 en 13 oktober 2024) op het adres Oude Deldensestraat 1 7478PL Diepenheim. Deze aanvraag staat ingeschreven onder zaaknummer 0000708651.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819</meta:user-defined>
    <meta:user-defined meta:name="OVERHEIDop.GmbID/DC.identifier">gmb-2024-402819</meta:user-defined>
    <meta:user-defined meta:name="OVERHEIDop.versieInformatie"/>
  </office:meta>
</office:document-meta>
</file>