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Bredeweg 2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ijdelijk afwijkend gebruik van gronden en bouwwerken</text:p>
            <text:p text:style-name="common-al">Locatie : Bredeweg 2 Groesbeek</text:p>
            <text:p text:style-name="common-al">Datum besluit : 19 september 2024</text:p>
            <text:p text:style-name="common-al">Datum verzending : 19 september 2024</text:p>
            <text:p text:style-name="common-al">Zaaknummer ODRN: W.Z24.10006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281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1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1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Bredeweg 2 Groesbeek.</meta:user-defined>
    <meta:user-defined meta:name="DCTERMS.W3CDTF/DCTERMS.available">2024-09-23</meta:user-defined>
    <meta:user-defined meta:name="DCTERMS.W3CDTF/OVERHEIDop.jaargang">2024</meta:user-defined>
    <meta:user-defined meta:name="OVERHEIDop.publicationIssue">402815</meta:user-defined>
    <meta:user-defined meta:name="OVERHEIDop.GmbID/DC.identifier">gmb-2024-402815</meta:user-defined>
    <meta:user-defined meta:name="OVERHEIDop.versieInformatie"/>
  </office:meta>
</office:document-meta>
</file>