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ën te Oosterzee: melding toepassen van grond of baggerspecie op of in de landbodem. (Z.807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melding afgehandeld voor deze locatie. Het gaat om het 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81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77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Grieën te Oosterzee: melding toepassen van grond of baggerspecie op of in de landbodem. (Z.807713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11</meta:user-defined>
    <meta:user-defined meta:name="OVERHEIDop.GmbID/DC.identifier">gmb-2024-402811</meta:user-defined>
    <meta:user-defined meta:name="OVERHEIDop.versieInformatie"/>
  </office:meta>
</office:document-meta>
</file>