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n Harlingen Ongeschut op 28 september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9-9-2024, Stichting BENG, Evenementenvergunning voor het organiseren vn Harlingen Ongeschut in Harlingen op 28 september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280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0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0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n Harlingen Ongeschut op 28 september 2024 te Harling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808</meta:user-defined>
    <meta:user-defined meta:name="OVERHEIDop.GmbID/DC.identifier">gmb-2024-402808</meta:user-defined>
    <meta:user-defined meta:name="OVERHEIDop.versieInformatie"/>
  </office:meta>
</office:document-meta>
</file>