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en machtiging tot het intrekken van een voorkeursrecht als bedoeld in artikel 9.5 van de Omgevingswet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 raadsvoorstel van burgemeester en wethouders van 9 juli 2024 (raadsvoorstel 24bb005773/24bo006395); 24bb005883</text:p>
            <text:p text:style-name="al"/>
            <text:p text:style-name="al">gelet op afdeling 10.1.1 van de Algemene wet bestuursrecht; </text:p>
            <text:p text:style-name="al"/>
            <text:p text:style-name="al">overwegende, dat het om redenen van doelmatigheid wenselijk is het intrekken van een voorkeursrecht als bedoeld in artikel 9.5 van de Omgevingswet te mandateren en de daarmee samenhangende feitelijke handelingen te machtigen aan het college van burgemeester en wethouder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wordt mandaat respectievelijk machtiging verleend voor het intrekken van een voorkeursrecht, het doorhalen in de openbare registers en het doen van een mededeling als bedoeld in artikel 9.5 van de Omgevingswet. </text:p>
          </text:section>
          <text:section text:name="artikel_id1-3-2-2-2" text:style-name="artikel">
            <text:p text:style-name="artikel_kop_titel"><text:span text:style-name="artikel_kop_label">Artikel</text:span> <text:span text:style-name="artikel_kop_nr">2</text:span> </text:p>
            <text:p text:style-name="al">Het college van burgemeester en wethouders kan de aan hem opgedragen bevoegdheid van het doorhalen in de openbare registers en het doen van een mededeling als bedoeld in artikel 9.5 van de Omgevingswet ondermachtigen aan medewerkers van het team Verwerving van de afdeling Gebiedsexploitatie van de directie Gebiedsontwikkeling van het cluster Stadsontwikkeling.</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mandaat en machtiging tot het intrekken van een voorkeursrecht als bedoeld in artikel 9.5 van de Omgevingswet.</text:p>
          </text:section>
        </text:section>
        <text:section text:name="regeling-sluiting_id1-3-2-3" text:style-name="regeling-sluiting">
          <text:section text:name="ondertekening_id1-3-2-3-1">
            <text:p><text:span text:style-name="functie">Aldus vastgesteld in de openbare vergadering van 12 september 2024.</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8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https://wetten.overheid.nl/BWBR0005537/2024-09-01#Hoofdstuk10_Titeldeel10.1_Afdeling10.1.1</meta:user-defined>
    <meta:user-defined meta:name="OVERHEIDop.referentienummer">2024, nummer 201</meta:user-defined>
    <meta:user-defined meta:name="DCTERMS.alternative">Besluit mandaat en machtiging tot het intrekken van een voorkeursrecht als bedoeld in artikel 9.5 van de Omgevingswet</meta:user-defined>
    <dc:language>nl</dc:language>
    <meta:user-defined meta:name="OVERHEIDop.locatietype/OVERHEIDop.gebiedsmarkering">Gemeente</meta:user-defined>
    <meta:user-defined meta:name="DC.title">Besluit mandaat en machtiging tot het intrekken van een voorkeursrecht als bedoeld in artikel 9.5 van de Omgevingswet</meta:user-defined>
    <meta:user-defined meta:name="DCTERMS.W3CDTF/DCTERMS.available">2024-09-24</meta:user-defined>
    <meta:user-defined meta:name="DCTERMS.W3CDTF/OVERHEIDop.jaargang">2024</meta:user-defined>
    <meta:user-defined meta:name="OVERHEIDop.publicationIssue">402806</meta:user-defined>
    <meta:user-defined meta:name="OVERHEIDop.betreftRegeling">CVDR724599_1</meta:user-defined>
    <meta:user-defined meta:name="OVERHEIDop.GmbID/DC.identifier">gmb-2024-402806</meta:user-defined>
    <meta:user-defined meta:name="xs:date/OVERHEIDop.startdatum">2024-09-25</meta:user-defined>
    <meta:user-defined meta:name="OVERHEIDop.versieInformatie"/>
  </office:meta>
</office:document-meta>
</file>