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de woning op het perceel Baak van Brouwershaven 9, 3826 GA Amersfoort, Baak van Brouwershaven 11C, 3826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dakopbouw aan de woning op het perceel Baak van Brouwershaven 9, 3826 GA Amersfoort, Baak van Brouwershaven 11C, 3826 GA Amersfoort</text:span>
          </text:p>
            <text:p text:style-name="common-al">De Gemeente Amersfoort heeft op 27-08-2024 een aanvraag voor een omgevingsvergunning ontvangen voor het verbouwen van de woning op het perceel Baak van Brouwershaven 9, 3826 GA Amersfoort, Baak van Brouwershaven 11C, 3826 GA Amersfoort, met kenmerk CLZ-0001627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80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276</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verbouwen van de woning op het perceel Baak van Brouwershaven 9, 3826 GA Amersfoort, Baak van Brouwershaven 11C, 3826 GA Amersfoort</meta:user-defined>
    <meta:user-defined meta:name="DCTERMS.W3CDTF/DCTERMS.available">2024-09-23</meta:user-defined>
    <meta:user-defined meta:name="DCTERMS.W3CDTF/OVERHEIDop.jaargang">2024</meta:user-defined>
    <meta:user-defined meta:name="OVERHEIDop.publicationIssue">402805</meta:user-defined>
    <meta:user-defined meta:name="OVERHEIDop.GmbID/DC.identifier">gmb-2024-402805</meta:user-defined>
    <meta:user-defined meta:name="OVERHEIDop.versieInformatie"/>
  </office:meta>
</office:document-meta>
</file>