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nterstandplaatsvergunning - voor de verkoop van Oliebollen, gebakswaren en winterproducten in de periode van 24 november t/m 5 januari 2024 t/m 2036 - Winkelcentrum Hat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4</text:p>
            <text:p text:style-name="common-al">
            <text:span text:style-name="nadrukvet">Omschrijving: </text:span>Winterstandplaatsvergunning (Winkelcentrum Hatert Thorbeckestraat hoek Donker Curtsius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4520</text:p>
            <text:p text:style-name="common-al">
            <text:span text:style-name="nadrukvet">Product: </text:span>Winterstandplaatsvergunning</text:p>
            <text:p text:style-name="common-al">
            <text:span text:style-name="nadrukvet">Ontvangst: </text:span>26-08-2024</text:p>
            <text:p text:style-name="common-al">
            <text:span text:style-name="nadrukvet">Definitieve beschikking verzonden: </text:span>19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24 tot en met 3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Wethouders of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80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nterstandplaatsvergunning - voor de verkoop van Oliebollen, gebakswaren en winterproducten in de periode van 24 november t/m 5 januari 2024 t/m 2036 - Winkelcentrum Hatert te Nijme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03</meta:user-defined>
    <meta:user-defined meta:name="OVERHEIDop.GmbID/DC.identifier">gmb-2024-402803</meta:user-defined>
    <meta:user-defined meta:name="OVERHEIDop.versieInformatie"/>
  </office:meta>
</office:document-meta>
</file>