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Creative Chef Studio DDW 2024 Onth. Art. 35 Fuutlaan 12 Eindhoven, Fuutlaan 12 561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4311</text:p>
            <text:p text:style-name="common-al">Omschrijving: Creative Chef Studio DDW 2024 Onth. Art. 35 Fuutlaan 12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12 5613AB Eindhoven</text:p>
              </text:list-item>
            </text:list>
            <text:p text:style-name="common-al">Soort aanvraag: Ontheffing art. 35 Alcoholwet</text:p>
            <text:p text:style-name="common-al">Besluit: Onth. Art. 35 Creative Chef Studio DDW 2024</text:p>
            <text:p text:style-name="common-al">Besluitdatum: 18-09-2024</text:p>
            <text:p text:style-name="common-al">Heeft u direct belang bij deze beslissing? Dan kunt u binnen zes weken, na 18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80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0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0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311</meta:user-defined>
    <meta:user-defined meta:name="DCTERMS.abstract">Creative Chef Studio DDW 2024 Onth. Art. 35 Fuutlaan 12 Eindhoven</meta:user-defined>
    <dc:language>nl</dc:language>
    <meta:user-defined meta:name="OVERHEIDop.locatietype/OVERHEIDop.gebiedsmarkering">Punt</meta:user-defined>
    <meta:user-defined meta:name="DC.title">Besluit op aanvraag: Creative Chef Studio DDW 2024 Onth. Art. 35 Fuutlaan 12 Eindhoven, Fuutlaan 12 5613AB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00</meta:user-defined>
    <meta:user-defined meta:name="OVERHEIDop.GmbID/DC.identifier">gmb-2024-402800</meta:user-defined>
    <meta:user-defined meta:name="OVERHEIDop.versieInformatie"/>
  </office:meta>
</office:document-meta>
</file>