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Philipslaan 63’ te Roos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29 januari 2024 voor de duur van zes weken ter inzage ligt:</text:p>
            <text:p text:style-name="common-al">Het vastgesteld bestemmingsplan ‘Philipslaan 63’, NL.IMRO.1674.2147PHILIPSLAAN63-0401</text:p>
            <text:p text:style-name="common-al">
            <text:span text:style-name="nadrukvet">Planinhoud</text:span>
          </text:p>
            <text:p text:style-name="common-al">Eind november 2021 heeft de gemeente samen met Alwel een koopovereenkomst gesloten, waarbij het eigendom van de gemeente (Philipslaan 63) is verkocht aan Alwel. Alwel is voornemens om 21 (geliberaliseerde) woningen ter realiseren. In het nu geldende bestemmingsplan ‘Kalsdonk’ is een wijzigingsbevoegdheid om binnen bepaalde voorwaarden 15 woningen te realiseren. Doordat Alwel meer dan 15 woningen wil realiseren is de beoogde ontwikkeling niet realiseerbaar binnen het geldend juridisch-planologisch kader. Het onderhavige bestemmingsplan voorziet in een passend juridisch kader en onderbouwd de uitvoerbaarheid van het voornemen.</text:p>
            <text:p text:style-name="common-al">
            <text:span text:style-name="nadrukvet">Inzage </text:span>
          </text:p>
            <text:p text:style-name="common-al">Het raadsbesluit van 21 december 2023 en het vastgestelde bestemmingsplan ‘Philipslaan 63’ met de daarbij behorende bijlagen ligt met ingang van maandag 29 januari 2024 gedurende zes weken voor een ieder op de volgende wijze ter inzage: </text:p>
            <text:p text:style-name="common-al">- via de landelijke website:www.ruimtelijkeplannen.nl</text:p>
            <text:p text:style-name="common-al">of; </text:p>
            <text:p text:style-name="common-al">- de gemeentelijke website: <text:a xlink:href="http://www.roosendaal.nl" xlink:type="simple">www.roosendaal.nl</text:a></text:p>
            <text:p text:style-name="common-al">- alleen op afspraak op in Het Huis van Roosendaal, Stadserf 1 te Roosendaal. </text:p>
            <text:p text:style-name="common-al">Voor de raadpleging in Het Huis van Roosendaal dient u vooraf een telefonische afspraak te maken via telefoonnummer 0165-579111 met mevrouw Margo Mutsaers. </text:p>
            <text:p text:style-name="common-al">
            <text:span text:style-name="nadrukvet">Beroep</text:span>
          </text:p>
            <text:p text:style-name="common-al">Gedurende de bovenvermelde termijn van de terinzagelegging kan tegen het vastgestelde bestemmingsplan beroep worden ingesteld door belanghebbenden, niet-belanghebbenden die tijdig een zienswijze omtrent het ontwerpbestemmingsplan kenbaar hebben gemaakt, alsmede door niet-belanghebbenden die kunnen aantonen dat zij redelijkerwijs niet in staat zijn geweest tijdig een zienswijze bij de gemeenteraad kenbaar te maken.</text:p>
            <text:p text:style-name="common-al">U kunt beroep instellen bij de Afdeling bestuursrechtspraak van de Raad van State, Postbus 20019, 2500 EA ’s-Gravenhage, waarbij u tevens een voorlopige herziening (schorsing inwerkingtreding besluit) kunt vragen bij de voorzitter van de Afdeling.</text:p>
            <text:p text:style-name="common-al">Hoe dient u beroep in?</text:p>
            <text:p text:style-name="common-al">U kunt uw beroep zowel digitaal als schriftelijk indienen.</text:p>
            <text:p text:style-name="common-al">1. Digitaal</text:p>
            <text:p text:style-name="common-al">U kunt uw bezwaar digitaal indienen. U gaat hiervoor naar Externe link:https://loket.raadvanstate.nl/digitaal-loket. Door middel van het inloggen via DigiD kunt u stap voor stap uw beroep indienen. Let op: u kunt geen bezwaarschrift opsturen via e-mail.</text:p>
            <text:p text:style-name="common-al">2. Op papier</text:p>
            <text:p text:style-name="common-al">U kunt zelf een beroepschrift opstellen en deze schriftelijk indienen. Vermeld hierin:</text:p>
            <text:list text:style-name="id1-3-2-1-1-21">
              <text:list-item text:style-override="id1-3-2-1-1-21-1">
                <text:number>1.</text:number>
                <text:p text:style-name="al">Uw naam en adres;</text:p>
              </text:list-item>
              <text:list-item text:style-override="id1-3-2-1-1-21-2">
                <text:number>2.</text:number>
                <text:p text:style-name="al">Het besluit waartegen u in beroep gaat;</text:p>
              </text:list-item>
              <text:list-item text:style-override="id1-3-2-1-1-21-3">
                <text:number>3.</text:number>
                <text:p text:style-name="al">Waarom u het niet eens bent met deze beslissing;</text:p>
              </text:list-item>
              <text:list-item text:style-override="id1-3-2-1-1-21-4">
                <text:number>4.</text:number>
                <text:p text:style-name="al">Wat de beslissing volgens u moet zijn.</text:p>
              </text:list-item>
            </text:list>
            <text:p text:style-name="common-al">U dient uw brief te versturen naar het volgende adres:</text:p>
            <text:p text:style-name="common-al">Raad van State t.a.v.</text:p>
            <text:p text:style-name="common-al">Afdeling bestuursrechtspraak</text:p>
            <text:p text:style-name="common-al">Postbus 20019</text:p>
            <text:p text:style-name="common-al">2500 EA Den Haag</text:p>
            <text:p text:style-name="common-al">
            <text:span text:style-name="nadrukcur">Meer informatie</text:span>
          </text:p>
            <text:p text:style-name="common-al">Meer informatie over het indienen van beroep vindt u op Externe link:https://www.raadvanstate.nl/bestuursrechtspraak/hoger-beroep.</text:p>
            <text:p text:style-name="common-al">Roosendaal, 26 januari 2024</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28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2147PHILIPSLAAN63-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Philipslaan 63’ te Roosendaal</meta:user-defined>
    <meta:user-defined meta:name="DCTERMS.W3CDTF/DCTERMS.available">2024-01-26</meta:user-defined>
    <meta:user-defined meta:name="DCTERMS.W3CDTF/OVERHEIDop.jaargang">2024</meta:user-defined>
    <meta:user-defined meta:name="OVERHEIDop.publicationIssue">40280</meta:user-defined>
    <meta:user-defined meta:name="OVERHEIDop.GmbID/DC.identifier">gmb-2024-40280</meta:user-defined>
    <meta:user-defined meta:name="OVERHEIDop.versieInformatie"/>
  </office:meta>
</office:document-meta>
</file>