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Nachtegaalstraat 101 in Almelo</text:p>
      <text:section text:name="regeling_id1-3-2" text:style-name="regeling">
        <text:section text:name="aanhef_id1-3-2-1" text:style-name="aanhef">
          <text:section text:name="context_id1-3-2-1-1" text:style-name="context">
            <text:p text:style-name="context.al">Kenmerk: UIT – 24116811</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Nachtegaalstraat 101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Nachtegaalstraat 101,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47-HGL-1 ter hoogte van de Nachtegaalstraat 101  om aan te geven, dat deze parkeerplaats is gereserveerd voor de aanvrager, wonende aan de Nachtegaalstraat 101 in Almelo. De gehandicaptenparkeerplaats op het langsparkeervak aan de westzijde van de Nachtegaalstraat gedeeltelijk voor nummer 99 en 101. Gehandicaptenparkeerplaats markeren door middel van witte klinkerstreep halverwege de 2 langsparkeervakken. De gehandicaptenparkeerplaats voorzien van een rolstoel logo tegel.</text:p>
            <text:p text:style-name="common-al">Aan deze reservering de voorwaarde te verbinden dat bij vervanging of afschaffing van de auto met het kenteken 47-HGL-1,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8 september 2024</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79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9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9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Nachtegaalstraat 101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4116811</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Nachtegaalstraat 101 in Almelo</meta:user-defined>
    <meta:user-defined meta:name="DCTERMS.W3CDTF/DCTERMS.available">2024-09-24</meta:user-defined>
    <meta:user-defined meta:name="OVERHEIDop.externeBijlage">Nachtegaalstraat 101|exb-2024-36237</meta:user-defined>
    <meta:user-defined meta:name="DCTERMS.W3CDTF/OVERHEIDop.jaargang">2024</meta:user-defined>
    <meta:user-defined meta:name="OVERHEIDop.publicationIssue">402795</meta:user-defined>
    <meta:user-defined meta:name="OVERHEIDop.GmbID/DC.identifier">gmb-2024-402795</meta:user-defined>
    <meta:user-defined meta:name="OVERHEIDop.versieInformatie"/>
  </office:meta>
</office:document-meta>
</file>