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ostiging conciërges primair onderwijs 2025</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en artikel 3 van de Algemene Subsidieverordening gemeente Leiden 2021,</text:p>
            <text:p text:style-name="al"/>
            <text:p text:style-name="al">besluit de volgende regeling vast te stellen:</text:p>
            <text:p text:style-name="al">
            <text:span text:style-name="nadrukvet">Bekostiging conciërges primair onderwijs 2025</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ASV: de Algemene Subsidieverordening gemeente Leiden;</text:p>
                </text:list-item>
                <text:list-item text:style-override="id1-3-2-2-1-2-3-2">
                  <text:number>b.</text:number>
                  <text:p text:style-name="al">College: het college van burgemeester en wethouders;</text:p>
                </text:list-item>
                <text:list-item text:style-override="id1-3-2-2-1-2-3-3">
                  <text:number>c.</text:number>
                  <text:p text:style-name="al">Doelgroepregister: het landelijk register waarin alle mensen staan die vallen onder de banenafspraak, Wsw en Wajong;</text:p>
                </text:list-item>
                <text:list-item text:style-override="id1-3-2-2-1-2-3-4">
                  <text:number>d.</text:number>
                  <text:p text:style-name="al">DZB Leiden: De Zijl Bedrijven, sociale werkvoorzienings- en re-integratiebedrijf Leiden.</text:p>
                </text:list-item>
                <text:list-item text:style-override="id1-3-2-2-1-2-3-5">
                  <text:number>e.</text:number>
                  <text:p text:style-name="al">Fte: fulltime-equivalent, waarbij één fte staat voor één volledige werkweek; </text:p>
                </text:list-item>
                <text:list-item text:style-override="id1-3-2-2-1-2-3-6">
                  <text:number>f.</text:number>
                  <text:p text:style-name="al">Primair onderwijs: onderwijs bestemd voor kinderen van 4 tot en met 12 jaar. Dit omvat speciaal onderwijs, regulier en speciaal basisonderwijs;</text:p>
                </text:list-item>
                <text:list-item text:style-override="id1-3-2-2-1-2-3-7">
                  <text:number>g.</text:number>
                  <text:p text:style-name="al">School: school als bedoeld in artikel 1 van de Wet op het primair onderwijs of een school voor speciaal onderwijs als bedoeld in artikel 1 van de Wet op de expertisecentra;</text:p>
                </text:list-item>
                <text:list-item text:style-override="id1-3-2-2-1-2-3-8">
                  <text:number>h.</text:number>
                  <text:p text:style-name="al">Schoolbestuur: het bevoegd gezag van een volgens de Wet op het primair onderwijs en de Wet op de Expertisecentra bekostigde in de gemeente gelegen openbare of bijzondere basisschool;</text:p>
                </text:list-item>
                <text:list-item text:style-override="id1-3-2-2-1-2-3-9">
                  <text:number>i.</text:number>
                  <text:p text:style-name="al">Schoollocatie: een fysieke locatie met een uniek adres waar onderwijs wordt gegeven;</text:p>
                </text:list-item>
                <text:list-item text:style-override="id1-3-2-2-1-2-3-10">
                  <text:number>j.</text:number>
                  <text:p text:style-name="al">Wet Banenafspraak: afspraken tussen het kabinet en werkgevers om extra banen voor mensen met een beperking te creëren;</text:p>
                </text:list-item>
                <text:list-item text:style-override="id1-3-2-2-1-2-3-11">
                  <text:number>k.</text:number>
                  <text:p text:style-name="al">Wsw: Wet sociale werkvoorziening.</text:p>
                </text:list-item>
                <text:list-item text:style-override="id1-3-2-2-1-2-3-12">
                  <text:number>l.</text:number>
                  <text:p text:style-name="al">Subsidieplafond: het maximaal beschikbare subsidiebudget gedurende een bepaald tijdvak voor een subsidie die op basis van een subsidieregeling wordt verstrekt.</text:p>
                </text:list-item>
              </text:list>
            </text:section>
            <text:section text:name="artikel_id1-3-2-2-1-3" text:style-name="artikel">
              <text:p text:style-name="artikel_kop_titel"><text:span text:style-name="artikel_kop_label">Artikel</text:span> <text:span text:style-name="artikel_kop_nr">2</text:span> Doel van de subsidie</text:p>
              <text:p text:style-name="al">Het doel van de tijdelijke subsidieregeling is tweeledig: </text:p>
              <text:list text:style-name="id1-3-2-2-1-3-3">
                <text:list-item text:style-override="id1-3-2-2-1-3-3-1">
                  <text:number>a.</text:number>
                  <text:p text:style-name="al">realiseren van voldoende geschikte conciërges in het primair onderwijs door ondersteuning van de bekostiging; </text:p>
                </text:list-item>
                <text:list-item text:style-override="id1-3-2-2-1-3-3-2">
                  <text:number>b.</text:number>
                  <text:p text:style-name="al">stimuleren dat mensen met een afstand tot de arbeidsmarkt aan het werk kunnen.</text:p>
                </text:list-item>
              </text:list>
            </text:section>
            <text:section text:name="artikel_id1-3-2-2-1-4" text:style-name="artikel">
              <text:p text:style-name="artikel_kop_titel"><text:span text:style-name="artikel_kop_label">Artikel</text:span> <text:span text:style-name="artikel_kop_nr">3</text:span> Reikwijdte </text:p>
              <text:list text:style-name="id1-3-2-2-1-4-2">
                <text:list-item text:style-override="id1-3-2-2-1-4-2">
                  <text:number>1.</text:number>
                  <text:p text:style-name="al">Voor zover in deze subsidieregeling niet anders is bepaald, zijn de begripsomschrijvingen en bepalingen van de ASV van toepassing.</text:p>
                </text:list-item>
                <text:list-item text:style-override="id1-3-2-2-1-4-3">
                  <text:number>2.</text:number>
                  <text:p text:style-name="al">Deze subsidieregeling is van toepassing op door het college te verstrekken subsidies voor de in artikel 7 genoemde subsidiabele activiteiten. </text:p>
                </text:list-item>
              </text:list>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ag wordt digitaal ingediend bij het college via het betreffende aanvraagformulier via de website van de gemeente <text:a xlink:href="http://www.leiden.nl/subsidies" xlink:type="simple"><text:span text:style-name="nadrukondlijn">www.leiden.nl/subsidies</text:span></text:a>. </text:p>
                </text:list-item>
                <text:list-item text:style-override="id1-3-2-2-1-5-3-2">
                  <text:number>2.</text:number>
                  <text:p text:style-name="al">Bij de aanvraag overlegt de aanvrager in ieder geval de volgende gegevens:</text:p>
                  <text:list text:style-name="id1-3-2-2-1-5-3-2-3">
                    <text:list-item text:style-override="id1-3-2-2-1-5-3-2-3-1">
                      <text:number>a.</text:number>
                      <text:p text:style-name="al">het aantal fte waarvoor subsidie wordt aangevraagd;</text:p>
                    </text:list-item>
                    <text:list-item text:style-override="id1-3-2-2-1-5-3-2-3-2">
                      <text:number>b.</text:number>
                      <text:p text:style-name="al">het kalenderjaar waarvoor subsidie wordt aangevraagd.</text:p>
                    </text:list-item>
                  </text:list>
                </text:list-item>
              </text:list>
            </text:section>
            <text:section text:name="artikel_id1-3-2-2-1-6" text:style-name="artikel">
              <text:p text:style-name="artikel_kop_titel"><text:span text:style-name="artikel_kop_label">Artikel</text:span> <text:span text:style-name="artikel_kop_nr">5</text:span> Voorwaarden subsidieaanvrager</text:p>
              <text:p text:style-name="al">Subsidie wordt uitsluitend verstrekt aan een schoolbestuur.</text:p>
            </text:section>
            <text:section text:name="artikel_id1-3-2-2-1-7" text:style-name="artikel">
              <text:p text:style-name="artikel_kop_titel"><text:span text:style-name="artikel_kop_label">Artikel</text:span> <text:span text:style-name="artikel_kop_nr">6</text:span> Indieningstermijn </text:p>
              <text:p text:style-name="al">Aanvragen dienen uiterlijk 1 december van het jaar voorafgaand aan het subsidiejaar te zijn ingediend.</text:p>
            </text:section>
            <text:section text:name="artikel_id1-3-2-2-1-8" text:style-name="artikel">
              <text:p text:style-name="artikel_kop_titel"><text:span text:style-name="artikel_kop_label">Artikel</text:span> <text:span text:style-name="artikel_kop_nr">7</text:span> Beslistermijn </text:p>
              <text:p text:style-name="al">Het college beslist op een aanvraag voor een subsidie binnen uiterlijk 13 weken na sluitingsdatum van de aanvragen.</text:p>
            </text:section>
            <text:p text:style-name="hoofdstuk_bottom"/>
          </text:section>
          <text:section text:name="hoofdstuk_id1-3-2-2-2" text:style-name="hoofdstuk">
            <text:p text:style-name="hoofdstuk_kop"><text:span text:style-name="label">TITEL</text:span> <text:span text:style-name="nr">II.</text:span>  SPECIFIEKE BEPALINGEN </text:p>
            <text:section text:name="artikel_id1-3-2-2-2-2" text:style-name="artikel">
              <text:p text:style-name="artikel_kop_titel"><text:span text:style-name="artikel_kop_label">Artikel</text:span> <text:span text:style-name="artikel_kop_nr">8</text:span> Doelgroep </text:p>
              <text:p text:style-name="al">Subsidie wordt uitsluitend verstrekt voor de inzet van conciërges op scholen binnen en buiten schooltijden. Deze conciërges worden aangenomen in het kader van de Wet Banenafspraak en betreffen kandidaten van DZB Leiden die geregistreerd staan in het landelijk doelgroepregister of kandidaten die gedetacheerd worden via DZB Leiden als het gaat om Wsw-detacheringen. </text:p>
              <text:p text:style-name="al">DZB Leiden heeft daarbij een inspanningsverplichting om gekwalificeerde conciërges te leveren of kandidaten te bemiddelen. De scholen hebben de inspanningsverplichting, wanneer kandidaten niet direct een dienstverband wordt aangeboden, om na een jaar detacheren de kandidaten uit het doelgroepregister een dienstverband aan te bieden. Tenzij er sprake is van zwaarwegende redenen die dit onmogelijk maken. </text:p>
            </text:section>
            <text:section text:name="artikel_id1-3-2-2-2-3" text:style-name="artikel">
              <text:p text:style-name="artikel_kop_titel"><text:span text:style-name="artikel_kop_label">Artikel</text:span> <text:span text:style-name="artikel_kop_nr">9</text:span> Beoordelingscriteria </text:p>
              <text:p text:style-name="al">De aanvragen worden beoordeeld aan de hand van de hiernavolgende criteria:</text:p>
              <text:list text:style-name="id1-3-2-2-2-3-3">
                <text:list-item text:style-override="id1-3-2-2-2-3-3-1">
                  <text:number>a.</text:number>
                  <text:p text:style-name="al">Elk schoolbestuur kan aanspraak maken op subsidie voor maximaal zoveel fte conciërge als zij schoollocaties heeft. Jaarlijks wordt in september door de gemeente vastgesteld hoeveel locaties in aanmerking komen voor subsidie.</text:p>
                </text:list-item>
                <text:list-item text:style-override="id1-3-2-2-2-3-3-2">
                  <text:number>b.</text:number>
                  <text:p text:style-name="al">De subsidie wordt per schoolbestuur voor het daadwerkelijk aantal in te huren fte toegekend.</text:p>
                </text:list-item>
              </text:list>
            </text:section>
            <text:section text:name="artikel_id1-3-2-2-2-4" text:style-name="artikel">
              <text:p text:style-name="artikel_kop_titel"><text:span text:style-name="artikel_kop_label">Artikel</text:span> <text:span text:style-name="artikel_kop_nr">10</text:span> Hoogte subsidie en verdeelregels </text:p>
              <text:list text:style-name="id1-3-2-2-2-4-2">
                <text:list-item text:style-override="id1-3-2-2-2-4-2">
                  <text:number>1.</text:number>
                  <text:p text:style-name="al">Het college stelt voor deze subsidieregeling een subsidieplafond vast.</text:p>
                </text:list-item>
                <text:list-item text:style-override="id1-3-2-2-2-4-3">
                  <text:number>2.</text:number>
                  <text:p text:style-name="al">Het maximaal te verstrekken bedrag is € 10.450,- per fte. </text:p>
                </text:list-item>
                <text:list-item text:style-override="id1-3-2-2-2-4-4">
                  <text:number>3.</text:number>
                  <text:p text:style-name="al">Tot de subsidiabele kosten behoren alleen de kosten voor de ureninzet van de conciërges. </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text:p>
            <text:section text:name="artikel_id1-3-2-2-3-2" text:style-name="artikel">
              <text:p text:style-name="artikel_kop_titel"><text:span text:style-name="artikel_kop_label">Artikel</text:span> <text:span text:style-name="artikel_kop_nr">11</text:span> Bevoorschotting</text:p>
              <text:p text:style-name="al">Het college bevoorschot de subsidie in zijn geheel. De uitbetaling vindt plaats op het moment van de verlening van de subsidie. Het subsidiebedrag wordt definitief vastgesteld na verantwoording. </text:p>
            </text:section>
            <text:section text:name="artikel_id1-3-2-2-3-3" text:style-name="artikel">
              <text:p text:style-name="artikel_kop_titel"><text:span text:style-name="artikel_kop_label">Artikel</text:span> <text:span text:style-name="artikel_kop_nr">12</text:span> Verantwoording subsidie </text:p>
              <text:list text:style-name="id1-3-2-2-3-3-2">
                <text:list-item text:style-override="id1-3-2-2-3-3-2">
                  <text:number>1.</text:number>
                  <text:p text:style-name="al">Uiterlijk 1 mei van het jaar volgend op het subsidiejaar dient het schoolbestuur een beknopte verantwoording in, bestaande uit:</text:p>
                  <text:list text:style-name="id1-3-2-2-3-3-2-3">
                    <text:list-item text:style-override="id1-3-2-2-3-3-2-3-1">
                      <text:number>a.</text:number>
                      <text:p text:style-name="al">afschrift van bewijs van registratie conciërge in het doelgroepregister of afschriften van de facturen van DZB Leiden aan de schoolbesturen; </text:p>
                    </text:list-item>
                    <text:list-item text:style-override="id1-3-2-2-3-3-2-3-2">
                      <text:number>b.</text:number>
                      <text:p text:style-name="al">bewijs van het aantal daadwerkelijk ingehuurde fte;</text:p>
                    </text:list-item>
                    <text:list-item text:style-override="id1-3-2-2-3-3-2-3-3">
                      <text:number>c.</text:number>
                      <text:p text:style-name="al">een overzicht van de totale kosten voor het schoolbestuur en het aandeel gemeentelijke subsidie daarin.</text:p>
                    </text:list-item>
                  </text:list>
                </text:list-item>
                <text:list-item text:style-override="id1-3-2-2-3-3-3">
                  <text:number>2.</text:number>
                  <text:p text:style-name="al">De gemeente stelt de subsidie aan het schoolbestuur vast nadat de volledige verantwoording is ontvangen. Wanneer het daadwerkelijk aantal ingehuurde fte minder is dan het aantal fte waarop de hoogte van de subsidie is berekend, wordt de teveel ontvangen subsidie teruggevorderd.</text:p>
                </text:list-item>
              </text:list>
            </text:section>
            <text:section text:name="artikel_id1-3-2-2-3-4" text:style-name="artikel">
              <text:p text:style-name="artikel_kop_titel"><text:span text:style-name="artikel_kop_label">Artikel</text:span> <text:span text:style-name="artikel_kop_nr">13</text:span> Weigeringsgronden </text:p>
              <text:p text:style-name="al">Een subsidie op grond van deze regeling wordt, behalve volgens het bepaalde in de Algemene wet bestuursrecht of de ASV, geweigerd indien niet voldaan is aan de voorwaarden en criteria genoemd in deze regeling. </text:p>
            </text:section>
            <text:p text:style-name="hoofdstuk_bottom"/>
          </text:section>
          <text:section text:name="hoofdstuk_id1-3-2-2-4" text:style-name="hoofdstuk">
            <text:p text:style-name="hoofdstuk_kop"><text:span text:style-name="label">TITEL</text:span> <text:span text:style-name="nr">IV.</text:span>  HARDHEIDSCLAUSULE, INWERKINGTREDING EN CITEERTITEL</text:p>
            <text:section text:name="artikel_id1-3-2-2-4-2" text:style-name="artikel">
              <text:p text:style-name="artikel_kop_titel"><text:span text:style-name="artikel_kop_label">Artikel</text:span> <text:span text:style-name="artikel_kop_nr">14</text:span> Hardheidsclausule </text:p>
              <text:p text:style-name="al">Het college kan, in bijzondere gevallen, één of meer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5</text:span> Inwerkingtreding </text:p>
              <text:p text:style-name="al">Deze regeling treedt in werking op 1 januari 2025 en loopt tot en met 31 december 2025. </text:p>
            </text:section>
            <text:section text:name="artikel_id1-3-2-2-4-4" text:style-name="artikel">
              <text:p text:style-name="artikel_kop_titel"><text:span text:style-name="artikel_kop_label">Artikel</text:span> <text:span text:style-name="artikel_kop_nr">16</text:span> Intrekking </text:p>
              <text:p text:style-name="al">De ‘Subsidieregeling Bekostiging conciërges primair onderwijs 2023-2024’ wordt per 31 december 2024 ingetrokken.</text:p>
            </text:section>
            <text:section text:name="artikel_id1-3-2-2-4-5" text:style-name="artikel">
              <text:p text:style-name="artikel_kop_titel"><text:span text:style-name="artikel_kop_label">Artikel</text:span> <text:span text:style-name="artikel_kop_nr">17</text:span> Citeertitel</text:p>
              <text:p text:style-name="al">Deze subsidieregeling wordt aangehaald als: ‘Bekostiging conciërges primair onderwijs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79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9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9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gemeente Leiden 2021]|[https://lokaleregelgeving.overheid.nl/CVDR647544/2</meta:user-defined>
    <meta:user-defined meta:name="DCTERMS.alternative">Bekostiging conciërges primair onderwijs 2025</meta:user-defined>
    <dc:language>nl</dc:language>
    <meta:user-defined meta:name="OVERHEIDop.locatietype/OVERHEIDop.gebiedsmarkering">Gemeente</meta:user-defined>
    <meta:user-defined meta:name="DC.title">Bekostiging conciërges primair onderwijs 2025</meta:user-defined>
    <meta:user-defined meta:name="DCTERMS.W3CDTF/DCTERMS.available">2024-09-24</meta:user-defined>
    <meta:user-defined meta:name="DCTERMS.W3CDTF/OVERHEIDop.jaargang">2024</meta:user-defined>
    <meta:user-defined meta:name="OVERHEIDop.publicationIssue">402792</meta:user-defined>
    <meta:user-defined meta:name="OVERHEIDop.betreftRegeling">CVDR724598_1</meta:user-defined>
    <meta:user-defined meta:name="xs:date/OVERHEIDop.startdatum">2025-01-01</meta:user-defined>
    <meta:user-defined meta:name="xs:date/OVERHEIDop.einddatum">2025-12-31</meta:user-defined>
    <meta:user-defined meta:name="OVERHEIDop.GmbID/DC.identifier">gmb-2024-402792</meta:user-defined>
    <meta:user-defined meta:name="OVERHEIDop.versieInformatie"/>
  </office:meta>
</office:document-meta>
</file>