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esinkweide,Landsteinerlaan 59, 7548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andsteinerlaan 59</text:span> (0153Z2024082200011): melding brandveilig gebruik t.b.v. Tesinkweide (geaccepteerd d.d. 1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78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2200011</meta:user-defined>
    <dc:language>nl</dc:language>
    <meta:user-defined meta:name="OVERHEIDop.locatietype/OVERHEIDop.gebiedsmarkering">Punt</meta:user-defined>
    <meta:user-defined meta:name="DC.title">Melding brandveilig gebruik t.b.v. Tesinkweide,Landsteinerlaan 59, 7548 AL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2789</meta:user-defined>
    <meta:user-defined meta:name="OVERHEIDop.GmbID/DC.identifier">gmb-2024-402789</meta:user-defined>
    <meta:user-defined meta:name="OVERHEIDop.versieInformatie"/>
  </office:meta>
</office:document-meta>
</file>