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Zoutsloter Kerstmarkt op 14 dec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09-2024, BENG Evenementen, Evenementenvergunning voor het organiseren van de Zoutsloter Kerstmarkt op 14 december 2024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78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Zoutsloter Kerstmarkt op 14 december 2024 te Harl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788</meta:user-defined>
    <meta:user-defined meta:name="OVERHEIDop.GmbID/DC.identifier">gmb-2024-402788</meta:user-defined>
    <meta:user-defined meta:name="OVERHEIDop.versieInformatie"/>
  </office:meta>
</office:document-meta>
</file>