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op vrijdagen in 2024 op de Johan van Oldebarnevelt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9-2024, Dhr. Kreukniet, vergunning voor het innemen van een standplaats op vrijdagen in 2024 op de Johan van Oldebarneveltstraat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78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op vrijdagen in 2024 op de Johan van Oldebarneveltstraat te Harlin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782</meta:user-defined>
    <meta:user-defined meta:name="OVERHEIDop.GmbID/DC.identifier">gmb-2024-402782</meta:user-defined>
    <meta:user-defined meta:name="OVERHEIDop.versieInformatie"/>
  </office:meta>
</office:document-meta>
</file>