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87, 2361BA Warmond, het wijzigen van het gebruik agrarisch naar wonen. Kenmerk Z2023-0000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besloten om de beslistermijn voor de aanvraag met zaaknummer Z2023-00000671 te verlengen voor een periode van maximaal 6 weken. Dit betreft een Omgevingsvergunning voor het wijzigen van het gebruik agrarisch naar wonen op locatie Dorpsstraat 87, 2361BA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71</meta:user-defined>
    <dc:language>nl</dc:language>
    <meta:user-defined meta:name="OVERHEIDop.locatietype/OVERHEIDop.gebiedsmarkering">Punt</meta:user-defined>
    <meta:user-defined meta:name="DC.title">Verlengen beslistermijn omgevingsvergunning, Dorpsstraat 87, 2361BA Warmond, het wijzigen van het gebruik agrarisch naar wonen. Kenmerk Z2023-00000671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278</meta:user-defined>
    <meta:user-defined meta:name="OVERHEIDop.GmbID/DC.identifier">gmb-2024-40278</meta:user-defined>
    <meta:user-defined meta:name="OVERHEIDop.versieInformatie"/>
  </office:meta>
</office:document-meta>
</file>