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lgemene plaatselijke verordening Wagening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Wageningen respectievelijk het college van burgemeester en wethouders van Wageningen, ieder voor zover het zijn bevoegdheid als bestuursorgaan betreft:</text:p>
            <text:p text:style-name="common-al">Gelet op artikel 5:11 van de Algemene wet bestuursrecht en artikel 6:2 van de Algemene plaatselijke verordening Wageningen 2024;</text:p>
            <text:p text:style-name="common-al">Overwegende dat het wenselijk is om te voorzien in de aanwijzing van aanvullende toezichthouders voor het houden van toezicht op het bepaalde bij of krachtens de Algemene plaatselijke verordening Wageningen 2024 (en opvolgende verordeningen);</text:p>
            <text:p text:style-name="common-al">
            <text:span text:style-name="nadrukvet">Besluit:</text:span> </text:p>
            <text:p text:style-name="common-al">Aan te wijzen de volgende persoon als toezichthouder voor de toezicht op de naleving van de Algemene plaatselijke verordening Wageningen 2024 en opvolgende verordeningen:</text:p>
            <text:list text:style-name="id1-3-2-1-1-6">
              <text:list-item text:style-override="id1-3-2-1-1-6-1">
                <text:number>-</text:number>
                <text:p text:style-name="al">Vincent Giovanni van Veen</text:p>
              </text:list-item>
            </text:list>
            <text:p text:style-name="common-al">
            <text:span text:style-name="nadrukvet">Termijn aanwijzing</text:span> </text:p>
            <text:p text:style-name="common-al">De aanwijzing als toezichthouder geschiedt tot wederopzegging dan wel tot beëindiging van het dienstverband.</text:p>
            <text:p text:style-name="common-al">
            <text:span text:style-name="nadrukvet">Legitimatie</text:span> </text:p>
            <text:p text:style-name="common-al">Aan de betreffende toezichthouder wordt een legitimatiebewijs verstrekt als bedoeld in artikel 5:12 van de Algemene wet bestuursrecht en de daarop gebaseerde “Regeling model legitimatiebewijs toezichthouders Awb”. </text:p>
            <text:p text:style-name="common-al">
            <text:span text:style-name="nadrukvet">Inwerkingtreding</text:span> </text:p>
            <text:p text:style-name="common-al">Dit besluit treedt met terugwerkende kracht in werking op 9 september 2024 na bekendmaking in het elektronisch gemeenteblad.</text:p>
            <text:p text:style-name="common-al">Wageningen, 16-09-2024</text:p>
            <text:p text:style-name="common-al">Het college van burgemeester en wethouders van Wageningen, </text:p>
            <text:p text:style-name="common-al">De secretaris,</text:p>
            <text:p text:style-name="common-al">J. de Wit</text:p>
            <text:p text:style-name="common-al">De burgemeester,</text:p>
            <text:p text:style-name="common-al">F. Vermeulen </text:p>
            <text:p text:style-name="common-al">De burgemeester van Wageningen,</text:p>
            <text:p text:style-name="common-al">F. Vermeulen</text:p>
            <text:p text:style-name="common-al">
            <text:span text:style-name="nadrukvet">Bezwaar</text:span>
          </text:p>
            <text:p text:style-name="last-al">Belanghebbenden kunnen binnen zes weken na bekendmaking van dit besluit hiertegen een bezwaarschrift indienen. Het bezwaarschrift dient te worden gezonden aan Burgemeester en wethouders en/of de burgemeester van Wageningen, Postbus 1, 6700 AA Wage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7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lgemene plaatselijke verordening Wageningen 2024</meta:user-defined>
    <meta:user-defined meta:name="DCTERMS.W3CDTF/DCTERMS.available">2024-09-24</meta:user-defined>
    <meta:user-defined meta:name="DCTERMS.W3CDTF/OVERHEIDop.jaargang">2024</meta:user-defined>
    <meta:user-defined meta:name="OVERHEIDop.publicationIssue">402777</meta:user-defined>
    <meta:user-defined meta:name="OVERHEIDop.GmbID/DC.identifier">gmb-2024-402777</meta:user-defined>
    <meta:user-defined meta:name="OVERHEIDop.versieInformatie"/>
  </office:meta>
</office:document-meta>
</file>