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mpenringweg 27, 2803P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24 een aanvraag om een omgevingsvergunning ontvangen. Het gaat over het veranderen van de gevelreclame, het wijzigen van de interne constructie in de panden en het wijzigen van gevelpanelen op de locatie Kampenringweg 27, 2803 PE in Gouda. De aanvraag is geregistreerd onder kenmerk 2024-00015136.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277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7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7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1513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mpenringweg 27, 2803PE Gouda</meta:user-defined>
    <meta:user-defined meta:name="DCTERMS.W3CDTF/DCTERMS.available">2024-09-23</meta:user-defined>
    <meta:user-defined meta:name="DCTERMS.W3CDTF/OVERHEIDop.jaargang">2024</meta:user-defined>
    <meta:user-defined meta:name="OVERHEIDop.publicationIssue">402772</meta:user-defined>
    <meta:user-defined meta:name="OVERHEIDop.GmbID/DC.identifier">gmb-2024-402772</meta:user-defined>
    <meta:user-defined meta:name="OVERHEIDop.versieInformatie"/>
  </office:meta>
</office:document-meta>
</file>