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 Art. 35 DDW 2024 Coffeelab Stationsplein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618</text:p>
            <text:p text:style-name="common-al">Omschrijving: Onth. Art. 35 DDW 2024 Coffeelab Stationspl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7 5611AC Eindhoven</text:p>
              </text:list-item>
            </text:list>
            <text:p text:style-name="common-al">Soort aanvraag: Ontheffing art. 35 Alcoholwet</text:p>
            <text:p text:style-name="common-al">Besluit: Onth. Art. 35 Coffeelab Stationsplein DDW 2024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77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618</meta:user-defined>
    <meta:user-defined meta:name="DCTERMS.abstract">Onth. Art. 35 DDW 2024 Coffeelab Stationsplein</meta:user-defined>
    <dc:language>nl</dc:language>
    <meta:user-defined meta:name="OVERHEIDop.locatietype/OVERHEIDop.gebiedsmarkering">Punt</meta:user-defined>
    <meta:user-defined meta:name="DC.title">Besluit op aanvraag: Onth. Art. 35 DDW 2024 Coffeelab Stationsplein, Stationsplein 17 5611AC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71</meta:user-defined>
    <meta:user-defined meta:name="OVERHEIDop.GmbID/DC.identifier">gmb-2024-402771</meta:user-defined>
    <meta:user-defined meta:name="OVERHEIDop.versieInformatie"/>
  </office:meta>
</office:document-meta>
</file>