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verbouwen en isoleren van de loods Hofweg 9, 3208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Het verbouwen en isoleren van de lood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fweg</text:p>
            <text:p text:style-name="common-al">9  </text:p>
            <text:p text:style-name="common-al">3208 L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21578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4-07-2024</text:p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19-09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276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6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6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15788</meta:user-defined>
    <meta:user-defined meta:name="DCTERMS.abstract">Het verbouwen en isoleren van de loods</meta:user-defined>
    <dc:language>nl</dc:language>
    <meta:user-defined meta:name="OVERHEIDop.locatietype/OVERHEIDop.gebiedsmarkering">Punt</meta:user-defined>
    <meta:user-defined meta:name="DC.title">Gemeente Nissewaard - Verlenging proceduretermijn aanvraag omgevingsvergunning Het verbouwen en isoleren van de loods Hofweg 9, 3208 LE Spijkenisse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769</meta:user-defined>
    <meta:user-defined meta:name="OVERHEIDop.GmbID/DC.identifier">gmb-2024-402769</meta:user-defined>
    <meta:user-defined meta:name="OVERHEIDop.versieInformatie"/>
  </office:meta>
</office:document-meta>
</file>