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zwak alcoholhoudende dranken tijdens Bluescruise op 27 september 2024 in het Entrepotgebouw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19-9-2024, dhr. Bosch, ontheffing artikel 35 Alcoholwet voor het schenken van zwak alcoholhoudende dranken tijdens Bluescruise in het Entrepotgebouw in Harlingen op 27 september 2024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02766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76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76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schenken van zwak alcoholhoudende dranken tijdens Bluescruise op 27 september 2024 in het Entrepotgebouw te Harling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2766</meta:user-defined>
    <meta:user-defined meta:name="OVERHEIDop.GmbID/DC.identifier">gmb-2024-402766</meta:user-defined>
    <meta:user-defined meta:name="OVERHEIDop.versieInformatie"/>
  </office:meta>
</office:document-meta>
</file>