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- Jachtcenter 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</text:span>
          </text:p>
            <text:p text:style-name="common-al">Aan Jachtcenter Elburg B.V. is een alcoholvergunning verleend voor het horecapand aan de J.P. Broekhovenstraat 23, 8081 HB in Elburg.</text:p>
            <text:p text:style-name="common-al">Bent u het niet eens met dit besluit?</text:p>
            <text:p text:style-name="common-al">Dan kunt u of een andere belanghebbende binnen zes weken na de verzenddatum een bezwaarschrift indienen. U moet dit bezwaarschrift indienen bij de burgemeester en wethouders van de gemeente Elburg, postbus 70, 8080 AB Elburg. U kunt hiervoor ook gebruik maken van het DigiD-bezwaarformulier op www.elburg.nl.</text:p>
            <text:p text:style-name="last-al">Het indienen van een bezwaarschrift schorst niet automatisch de werking van de vergunning. Voor een schorsing van de werking van de vergunning, dient u op grond van artikel 8:81 van de Alge-mene wet bestuursrecht een verzoek om voorlopige voorziening (schorsingsverzoek) in te dienen bij de Voorzieningenrechter van de rechtbank Gelderland, afdeling bestuursrecht, postbus 9030, 6800 EM Arnhem. U moet dan wel tevens bezwaar maken tegen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276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vergunning - Jachtcenter Elburg B.V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63</meta:user-defined>
    <meta:user-defined meta:name="OVERHEIDop.GmbID/DC.identifier">gmb-2024-402763</meta:user-defined>
    <meta:user-defined meta:name="OVERHEIDop.versieInformatie"/>
  </office:meta>
</office:document-meta>
</file>