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99193998ib6c5671d-062b-4bb6-992c-7bda0c11f9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Hemsterhuisstraat, ter hoogte van Petrus Blokhof 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emsterhuisstraat, ter hoogte van Petrus Blokhof 6 (parkeervaknummers 117012486241 en 11701748624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2.74716981132075mm"><draw:image xlink:href="Pictures/Afbeelding1699193998ib6c5671d-062b-4bb6-992c-7bda0c11f9d3.png" xlink:type="simple"/></draw:frame></text:p>
            </text:section></draw:text-box></draw:frame>
          </text:p>
            <text:p text:style-name="common-al">Amsterdam, 25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276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6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6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msterhuisstraat, ter hoogte van Petrus Blokhof 6 aanleg elektrische oplaadplaats - Hemsterhuisstraat, ter hoogte van Petrus Blokhof 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msterhuisstraat, ter hoogte van Petrus Blokhof 6 aanleg elektrische oplaadplaats</meta:user-defined>
    <meta:user-defined meta:name="OVERHEIDop.verkeersbordcode">E8c</meta:user-defined>
    <dc:language>nl</dc:language>
    <meta:user-defined meta:name="OVERHEIDop.locatietype/OVERHEIDop.gebiedsmarkering">Punt</meta:user-defined>
    <meta:user-defined meta:name="DC.title">Amsterdam Nieuw-West, verkeersbesluit Hemsterhuisstraat, ter hoogte van Petrus Blokhof 6 aanleg elektrische oplaadplaats</meta:user-defined>
    <meta:user-defined meta:name="DCTERMS.W3CDTF/DCTERMS.available">2024-09-27</meta:user-defined>
    <meta:user-defined meta:name="DCTERMS.W3CDTF/OVERHEIDop.jaargang">2024</meta:user-defined>
    <meta:user-defined meta:name="OVERHEIDop.publicationIssue">402762</meta:user-defined>
    <meta:user-defined meta:name="OVERHEIDop.GmbID/DC.identifier">gmb-2024-402762</meta:user-defined>
    <meta:user-defined meta:name="OVERHEIDop.versieInformatie"/>
  </office:meta>
</office:document-meta>
</file>