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55941932ica761545-595f-4ede-99a4-f499c0dcada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Marius Bauerstraat 23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Marius Bauerstraat 235 (parkeervaknummers 117472486239 en 11747048623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10188679245283mm"><draw:image xlink:href="Pictures/Afbeelding1155941932ica761545-595f-4ede-99a4-f499c0dcada6.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761</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1</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61</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ius Bauerstraat 235 aanleg elektrische oplaadplaats - Marius Bauerstraat 2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ius Bauerstraat 23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Marius Bauerstraat 235 aanleg elektrische oplaadplaats</meta:user-defined>
    <meta:user-defined meta:name="DCTERMS.W3CDTF/DCTERMS.available">2024-09-27</meta:user-defined>
    <meta:user-defined meta:name="DCTERMS.W3CDTF/OVERHEIDop.jaargang">2024</meta:user-defined>
    <meta:user-defined meta:name="OVERHEIDop.publicationIssue">402761</meta:user-defined>
    <meta:user-defined meta:name="OVERHEIDop.GmbID/DC.identifier">gmb-2024-402761</meta:user-defined>
    <meta:user-defined meta:name="OVERHEIDop.versieInformatie"/>
  </office:meta>
</office:document-meta>
</file>