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9-2024 00:00 hebben wij een aanvraag ontvangen voor het houden van een evenement (Eventing Diepenheim op 19 en 20 oktober 2024) op het adres Krommedijk 2 7478RB Diepenheim. Deze aanvraag staat ingeschreven onder zaaknummer 00007458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275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5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5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745808</meta:user-defined>
    <meta:user-defined meta:name="DCTERMS.abstract">het houden van een evenement (Eventing Diepenheim op 19 en 20 oktober 2024)</meta:user-defined>
    <dc:language>nl</dc:language>
    <meta:user-defined meta:name="OVERHEIDop.locatietype/OVERHEIDop.gebiedsmarkering">Punt</meta:user-defined>
    <meta:user-defined meta:name="DC.title">Op 03-09-2024 00:00 hebben wij een aanvraag ontvangen voor het houden van een evenement (Eventing Diepenheim op 19 en 20 oktober 2024) op het adres Krommedijk 2 7478RB Diepenheim. Deze aanvraag staat ingeschreven onder zaaknummer 0000745808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55</meta:user-defined>
    <meta:user-defined meta:name="OVERHEIDop.GmbID/DC.identifier">gmb-2024-402755</meta:user-defined>
    <meta:user-defined meta:name="OVERHEIDop.versieInformatie"/>
  </office:meta>
</office:document-meta>
</file>