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Oudedijk 43, 5409 AB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09-2024 een besluit genomen op de aanvraag voor een omgevingsvergunning met zaaknummer <text:span text:style-name="nadrukvet">99467-2023</text:span>.</text:p>
            <text:p text:style-name="common-al">De zaak betreft locatie Oudedijk 43, 5409 AB Odiliapeel en heeft de omschrijving het "vervangen van een antenne-installatie op een kerktoren". De vergunning is verleend.</text:p>
            <text:p text:style-name="common-al">Het besluit betreft de volgende onderdelen: Bouwen, Gemeentelijk monument, Monumenten, Rijksmonument.</text:p>
            <text:p text:style-name="common-al">Het besluit is verzonden op: 19-09-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2751</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51</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51</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94672023</meta:user-defined>
    <meta:user-defined meta:name="DCTERMS.abstract">vervangen van een antenne-installatie op een kerktoren</meta:user-defined>
    <dc:language>nl</dc:language>
    <meta:user-defined meta:name="OVERHEIDop.locatietype/OVERHEIDop.gebiedsmarkering">Punt</meta:user-defined>
    <meta:user-defined meta:name="DC.title">Besluit aanvraag omgevingsvergunning Oudedijk 43, 5409 AB Odiliapeel</meta:user-defined>
    <meta:user-defined meta:name="DCTERMS.W3CDTF/DCTERMS.available">2024-09-23</meta:user-defined>
    <meta:user-defined meta:name="DCTERMS.W3CDTF/OVERHEIDop.jaargang">2024</meta:user-defined>
    <meta:user-defined meta:name="OVERHEIDop.publicationIssue">402751</meta:user-defined>
    <meta:user-defined meta:name="OVERHEIDop.GmbID/DC.identifier">gmb-2024-402751</meta:user-defined>
    <meta:user-defined meta:name="OVERHEIDop.versieInformatie"/>
  </office:meta>
</office:document-meta>
</file>