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Warehouse Sessions op 21 december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9-2024, het Proefdok B.V., Ontheffing artikel 35 Alcoholwet voor het schenken van zwak-alcoholhoudende dranken tijdens Warehouse Sessions op 21 december 2024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274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schenken van zwak-alcoholhoudende dranken tijdens Warehouse Sessions op 21 december 2024 te Harl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748</meta:user-defined>
    <meta:user-defined meta:name="OVERHEIDop.GmbID/DC.identifier">gmb-2024-402748</meta:user-defined>
    <meta:user-defined meta:name="OVERHEIDop.versieInformatie"/>
  </office:meta>
</office:document-meta>
</file>