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28949188i6ee18062-62e0-47ed-bcdb-cbc5ae1d76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Nigellestraat 6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gellestraat 64 (parkeervaknummers 122910489952 en 12291148994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56603773584905mm"><draw:image xlink:href="Pictures/Afbeelding828949188i6ee18062-62e0-47ed-bcdb-cbc5ae1d7684.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7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gellestraat 64 aanleg elektrische oplaadplaats - Nigellestraat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gellestraat 64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Nigellestraat 64 aanleg elektrische oplaadplaats</meta:user-defined>
    <meta:user-defined meta:name="DCTERMS.W3CDTF/DCTERMS.available">2024-09-27</meta:user-defined>
    <meta:user-defined meta:name="DCTERMS.W3CDTF/OVERHEIDop.jaargang">2024</meta:user-defined>
    <meta:user-defined meta:name="OVERHEIDop.publicationIssue">402747</meta:user-defined>
    <meta:user-defined meta:name="OVERHEIDop.GmbID/DC.identifier">gmb-2024-402747</meta:user-defined>
    <meta:user-defined meta:name="OVERHEIDop.versieInformatie"/>
  </office:meta>
</office:document-meta>
</file>