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Wijzigingen ophalen huishoudelijk afval met carnaval</text:p>
      <text:section text:name="zakelijke-mededeling_id1-3-2" text:style-name="zakelijke-mededeling">
        <text:section text:name="zakelijke-mededeling-tekst_id1-3-2-1" text:style-name="zakelijke-mededeling-tekst">
          <text:section text:name="tekst_id1-3-2-1-1" text:style-name="tekst">
            <text:p text:style-name="common-al">In verband met carnaval kan het ophalen van huishoudelijk afval en PMD (plastic, metaal, drankenkartons) wijzigen. Kijk op uw Afvalwijzer, op <text:a xlink:href="http://www.mijnafvalwijzer.nl" xlink:type="simple">www.mijnafvalwijzer.nl</text:a> of maak gebruik van de gratis afvalwijzer app.</text:p>
            <text:p text:style-name="common-al"/>
            <text:p text:style-name="common-al">
            <text:span text:style-name="nadrukvet">Huishoudelijk afval en PMD</text:span>
          </text:p>
            <text:list text:style-name="id1-3-2-1-1-4">
              <text:list-item text:style-override="id1-3-2-1-1-4-1">
                <text:number>-</text:number>
                <text:p text:style-name="al">De ophaaldag van maandag 12 februari verschuift naar zaterdag 10 februari.</text:p>
              </text:list-item>
              <text:list-item text:style-override="id1-3-2-1-1-4-2">
                <text:number>-</text:number>
                <text:p text:style-name="al">De ophaaldag van dinsdag 13 februari verschuift naar zaterdag 17 februari.</text:p>
              </text:list-item>
            </text:list>
            <text:p text:style-name="common-al"/>
            <text:p text:style-name="common-al">
            <text:span text:style-name="nadrukvet">Oud papier en karton</text:span>
          </text:p>
            <text:list text:style-name="id1-3-2-1-1-7">
              <text:list-item text:style-override="id1-3-2-1-1-7-1">
                <text:number>-</text:number>
                <text:p text:style-name="al">Voor de bewoners van het gebied ten westen van de as van de Rijksweg te Swalmen: de ophaaldag zaterdag 10 februari wordt donderdag 15 februari (K.V. Koelbertus Swalmen) in de avond. Papier dient buiten te staan om <text:span text:style-name="nadrukvet">18:00 uur</text:span>.</text:p>
              </text:list-item>
              <text:list-item text:style-override="id1-3-2-1-1-7-2">
                <text:number>-</text:number>
                <text:p text:style-name="al">Voor de bewoners van Asenray en buitengebied: de ophaaldag zaterdag 10 februari wordt zaterdag 17 februari (R.K.A.V.C. Asenray). Papier dient buiten te staan om <text:span text:style-name="nadrukvet">7:30 uur</text:span>. </text:p>
              </text:list-item>
            </text:list>
            <text:p text:style-name="common-al"/>
            <text:p text:style-name="last-al">
            <text:span text:style-name="nadrukvet">Milieupark en Kringloopwarenhuis</text:span>
          </text:p>
            <text:list text:style-name="id1-3-2-1-1-10">
              <text:list-item text:style-override="id1-3-2-1-1-10-1">
                <text:number>-</text:number>
                <text:p text:style-name="al">Het milieupark is altijd gesloten op maandag. Op dinsdag 13 februari is het milieupark gesloten in verband met carnaval.</text:p>
              </text:list-item>
              <text:list-item text:style-override="id1-3-2-1-1-10-2">
                <text:number>-</text:number>
                <text:p text:style-name="al">Kringloopwarenhuis Het Goed is op maandag 12 februari gesloten en dinsdag 13 februari geopend. De winkel is dinsdag geopend tussen 10.00 en 17.00 uur. De aanname van goederen bij het inleverpunt is mogelijk tussen 10.00 en 16.30 uur.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0274</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74</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74</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4/xml/MC-DRP-Voorlichting-Web-ZM.xml</meta:user-defined>
    <meta:user-defined meta:name="OVERHEID.Gemeente/DC.creator">Roermond</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Natuur en milieu | Organisatie en beleid</meta:user-defined>
    <meta:user-defined meta:name="OVERHEIDop.Rubriek/DC.type">afvalinzameling</meta:user-defined>
    <meta:user-defined meta:name="DCTERMS.abstract">Kijk op uw Afvalwijzer, op www.mijnafvalwijzer.nl of maak gebruik van de gratis afvalwijzer app.</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Wijzigingen ophalen huishoudelijk afval met carnaval</meta:user-defined>
    <meta:user-defined meta:name="DCTERMS.W3CDTF/DCTERMS.available">2024-01-30</meta:user-defined>
    <meta:user-defined meta:name="DCTERMS.W3CDTF/OVERHEIDop.jaargang">2024</meta:user-defined>
    <meta:user-defined meta:name="OVERHEIDop.publicationIssue">40274</meta:user-defined>
    <meta:user-defined meta:name="OVERHEIDop.GmbID/DC.identifier">gmb-2024-40274</meta:user-defined>
    <meta:user-defined meta:name="OVERHEIDop.versieInformatie"/>
  </office:meta>
</office:document-meta>
</file>