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zemsingel 12 - Boezemsingel 7-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oezemsingel 12, 3034EA, plaatsen van balkons aan de achterzijde van het gebouw (aanvraagdatum 13-09-2024, dossiernummer OMV.24.09.0012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2736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3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3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Boezemsingel 12 - Boezemsingel 7-12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736</meta:user-defined>
    <meta:user-defined meta:name="OVERHEIDop.GmbID/DC.identifier">gmb-2024-402736</meta:user-defined>
    <meta:user-defined meta:name="OVERHEIDop.versieInformatie"/>
  </office:meta>
</office:document-meta>
</file>