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ort vergunning: Objectvergunning plaatsen van een gesloten container </text:p>
      <text:section text:name="zakelijke-mededeling_id1-3-2" text:style-name="zakelijke-mededeling">
        <text:section text:name="zakelijke-mededeling-tekst_id1-3-2-1" text:style-name="zakelijke-mededeling-tekst">
          <text:section text:name="tekst_id1-3-2-1-1" text:style-name="tekst">
            <text:p text:style-name="common-al">Soort melding/vergunning: Objectvergunning: plaatsen van een gesloten container 10m3</text:p>
            <text:p text:style-name="common-al">Datum en tijdstippen  : 11 november t/m 15 november 2024</text:p>
            <text:p text:style-name="common-al">Locatie/adres  : Klaverweide 2 Oostzaan, Bij het laad en los locatie van de Albert Heijn in een parkeervak</text:p>
            <text:p text:style-name="common-al">Verzenddatum  : 18 september 2024</text:p>
            <text:p text:style-name="common-al">Datum melding/ vergunning  : 29 augustus 2024</text:p>
            <text:p text:style-name="common-al">Zaaknummer  : 179653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0273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3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3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6533</meta:user-defined>
    <dc:language>nl</dc:language>
    <meta:user-defined meta:name="OVERHEIDop.locatietype/OVERHEIDop.gebiedsmarkering">Adres</meta:user-defined>
    <meta:user-defined meta:name="DC.title">Soort vergunning: Objectvergunning plaatsen van een gesloten container</meta:user-defined>
    <meta:user-defined meta:name="DCTERMS.W3CDTF/DCTERMS.available">2024-09-23</meta:user-defined>
    <meta:user-defined meta:name="DCTERMS.W3CDTF/OVERHEIDop.jaargang">2024</meta:user-defined>
    <meta:user-defined meta:name="OVERHEIDop.publicationIssue">402730</meta:user-defined>
    <meta:user-defined meta:name="OVERHEIDop.GmbID/DC.identifier">gmb-2024-402730</meta:user-defined>
    <meta:user-defined meta:name="OVERHEIDop.versieInformatie"/>
  </office:meta>
</office:document-meta>
</file>