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84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4 een aanvraag omgevingsvergunning ontvangen.</text:p>
            <text:p text:style-name="common-al">Het betreft een aanvraag op locatie Leenderweg 84, 5555CE Valkenswaard met omschrijving "realiseren kinderopvang" en zaaknummer <text:span text:style-name="nadrukvet">135303</text:span>.</text:p>
            <text:p text:style-name="common-al">De zaak is geregistreerd onder nummer 1353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71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03</meta:user-defined>
    <meta:user-defined meta:name="DCTERMS.abstract">realiseren kinderopvang, Leenderweg 84</meta:user-defined>
    <dc:language>nl</dc:language>
    <meta:user-defined meta:name="OVERHEIDop.locatietype/OVERHEIDop.gebiedsmarkering">Punt</meta:user-defined>
    <meta:user-defined meta:name="DC.title">Ingediende aanvraag omgevingsvergunning Leenderweg 84, 5555CE Valkenswa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10</meta:user-defined>
    <meta:user-defined meta:name="OVERHEIDop.GmbID/DC.identifier">gmb-2024-402710</meta:user-defined>
    <meta:user-defined meta:name="OVERHEIDop.versieInformatie"/>
  </office:meta>
</office:document-meta>
</file>