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Hanzeweg 2A 7591BK Denekamp, Reparatie voertuigen, Vermogensmeting van voertuigen, vervaardigen kabelbomen voor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n of meerdere meldingen op grond van het Bal ontvangen:</text:p>
            <text:p text:style-name="common-al">
            <text:span text:style-name="nadrukvet">Waar:</text:span> Hanzeweg 2A in Denekamp</text:p>
            <text:p text:style-name="common-al">De melding heeft betrekking op de volgende milieubelastende activiteit(en):</text:p>
            <text:p text:style-name="common-al">
            <text:span text:style-name="nadrukvet">Wat:</text:span> Reparatie voertuigen, Vermogensmeting van voertuigen, vervaardigen kabelbomen voor voertui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's: Z2024-ODT-011558 en Z2024-ODT-0115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270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1864</meta:user-defined>
    <meta:user-defined meta:name="DCTERMS.abstract">Reparatie voertuigen, Vermogensmeting van voertuigen, vervaardigen kabelbomen voor voertuigen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Hanzeweg 2A 7591BK Denekamp, Reparatie voertuigen, Vermogensmeting van voertuigen, vervaardigen kabelbomen voor voertui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707</meta:user-defined>
    <meta:user-defined meta:name="OVERHEIDop.GmbID/DC.identifier">gmb-2024-402707</meta:user-defined>
    <meta:user-defined meta:name="OVERHEIDop.versieInformatie"/>
  </office:meta>
</office:document-meta>
</file>