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19, 8512 AJ Broek: melding ophogingen op of in de landbodem . (Z.807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4 is een melding afgehandeld voor deze locatie. Het gaat om het ophogingen op of in de landbodem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270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0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0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7524</meta:user-defined>
    <dc:language>nl</dc:language>
    <meta:user-defined meta:name="OVERHEIDop.locatietype/OVERHEIDop.gebiedsmarkering">Punt</meta:user-defined>
    <meta:user-defined meta:name="DC.title">It Súd 19, 8512 AJ Broek: melding ophogingen op of in de landbodem . (Z.807524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04</meta:user-defined>
    <meta:user-defined meta:name="OVERHEIDop.GmbID/DC.identifier">gmb-2024-402704</meta:user-defined>
    <meta:user-defined meta:name="OVERHEIDop.versieInformatie"/>
  </office:meta>
</office:document-meta>
</file>