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ubbar Onth. Art. 35 DDW 2024, Ketelhuisplein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946</text:p>
            <text:p text:style-name="common-al">Omschrijving: Subbar Onth. Art. 35 DDW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5617AE Eindhoven</text:p>
              </text:list-item>
            </text:list>
            <text:p text:style-name="common-al">Soort aanvraag: Ontheffing art. 35 Alcoholwet</text:p>
            <text:p text:style-name="common-al">Besluit: Onth. Art. 35 Subbar DDW 2024 Ketelhuisplein</text:p>
            <text:p text:style-name="common-al">Besluitdatum: 18-09-2024</text:p>
            <text:p text:style-name="common-al">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0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946</meta:user-defined>
    <meta:user-defined meta:name="DCTERMS.abstract">Subbar Onth. Art. 35 DDW 2024</meta:user-defined>
    <dc:language>nl</dc:language>
    <meta:user-defined meta:name="OVERHEIDop.locatietype/OVERHEIDop.gebiedsmarkering">Punt</meta:user-defined>
    <meta:user-defined meta:name="DC.title">Besluit op aanvraag: Subbar Onth. Art. 35 DDW 2024, Ketelhuisplein 5617AE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02</meta:user-defined>
    <meta:user-defined meta:name="OVERHEIDop.GmbID/DC.identifier">gmb-2024-402702</meta:user-defined>
    <meta:user-defined meta:name="OVERHEIDop.versieInformatie"/>
  </office:meta>
</office:document-meta>
</file>