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t.h.v. Van Coehoornstraat 25 in Leer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Op 19 september 2024 is een ontheffing verzonden aan aanvrager voor het plaatsen van een (puin)container en bouwkeet ter hoogte van het adres Van Coehoornstraat 25 in Leerdam van 4 oktober 2024 tot en met 16 mei 2025. </text:p>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270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0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0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9008</meta:user-defined>
    <dc:language>nl</dc:language>
    <meta:user-defined meta:name="OVERHEIDop.locatietype/OVERHEIDop.gebiedsmarkering">Adres</meta:user-defined>
    <meta:user-defined meta:name="DC.title">Verleende ontheffing voorwerp op of aan de weg op grond van de Algemeen plaatselijke verordening t.h.v. Van Coehoornstraat 25 in Leerdam</meta:user-defined>
    <meta:user-defined meta:name="DCTERMS.W3CDTF/DCTERMS.available">2024-09-23</meta:user-defined>
    <meta:user-defined meta:name="DCTERMS.W3CDTF/OVERHEIDop.jaargang">2024</meta:user-defined>
    <meta:user-defined meta:name="OVERHEIDop.publicationIssue">402701</meta:user-defined>
    <meta:user-defined meta:name="OVERHEIDop.GmbID/DC.identifier">gmb-2024-402701</meta:user-defined>
    <meta:user-defined meta:name="OVERHEIDop.versieInformatie"/>
  </office:meta>
</office:document-meta>
</file>