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het parkeerterrein aan De Misse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'Veiligheidsdag Bernheze' op 9 oktober 2024.</text:p>
            <text:p text:style-name="common-al"/>
            <text:p text:style-name="common-al">Het besluit is verzonden op 19 sept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270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3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op het parkeerterrein aan De Misse, 5384 BZ Heesch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700</meta:user-defined>
    <meta:user-defined meta:name="OVERHEIDop.GmbID/DC.identifier">gmb-2024-402700</meta:user-defined>
    <meta:user-defined meta:name="OVERHEIDop.versieInformatie"/>
  </office:meta>
</office:document-meta>
</file>