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Julianastraat ongenummerd  Zierikzee- het nieuw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Zaaknummer: 1001295Datum indiening: 22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2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0294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Julianastraat ongenummerd  Zierikzee- het nieuwbouwen van een woning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27</meta:user-defined>
    <meta:user-defined meta:name="OVERHEIDop.GmbID/DC.identifier">gmb-2024-4027</meta:user-defined>
    <meta:user-defined meta:name="OVERHEIDop.versieInformatie"/>
  </office:meta>
</office:document-meta>
</file>