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17 september 2024 de volgende panden en objecten heeft aangewezen als gemeentelijk monument:</text:p>
            <text:p text:style-name="al"/>
            <text:p text:style-name="al">- <text:span text:style-name="nadrukcur">Hooiberg bij Gennerdijk 1, 8061PR, Hasselt</text:span></text:p>
            <text:p text:style-name="al">
            <text:span text:style-name="nadrukcur">- Schuur bij Gennerdijk 1, 8061PR, Hasselt</text:span>
          </text:p>
            <text:p text:style-name="al">
            <text:span text:style-name="nadrukcur">- Hooiberg bij Gennerdijk 1a, 8061PR, Hasselt</text:span>
          </text:p>
            <text:p text:style-name="al">
            <text:span text:style-name="nadrukcur">- Hooiberg bij Gennerdijk 3, 8061PR, Hasselt</text:span>
          </text:p>
            <text:p text:style-name="al">
            <text:span text:style-name="nadrukcur">- Zomerdijk 64, 8064XG, Zwartsluis</text:span>
          </text:p>
            <text:p text:style-name="al"/>
            <text:p text:style-name="al">De aanwijzingsbesluiten inclusief relevante stukken liggen vanaf 17 september tot en met 29 oktober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26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4-09-25</meta:user-defined>
    <meta:user-defined meta:name="DCTERMS.W3CDTF/OVERHEIDop.jaargang">2024</meta:user-defined>
    <meta:user-defined meta:name="OVERHEIDop.publicationIssue">402693</meta:user-defined>
    <meta:user-defined meta:name="OVERHEIDop.GmbID/DC.identifier">gmb-2024-402693</meta:user-defined>
    <meta:user-defined meta:name="OVERHEIDop.versieInformatie"/>
  </office:meta>
</office:document-meta>
</file>