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omtrent de verlening van volmacht en machtiging inzake gesloten jeugdhulp in het vrijwillig kader</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De Bilt,</text:span>
          </text:p>
            <text:p text:style-name="al"/>
            <text:p text:style-name="al">overwegende dat het om redenen van doelmatigheid gewenst is Stichting MENS De Bilt (in het bijzonder het Centrum voor Jeugd en Gezin De Bilt, hierna: het CJG) volmacht dan wel machtiging te verlenen gericht op het verkrijgen van een machtiging van de kinderrechter om een jeugdige in een gesloten accommodatie te doen opnemen en te doen verblijven in het vrijwillig kader,</text:p>
            <text:p text:style-name="al"/>
            <text:p text:style-name="al">gelet op artikel 160, eerste lid, onder e., van de Gemeentewet, </text:p>
            <text:p text:style-name="al"/>
            <text:p text:style-name="al">gelet op hoofdstuk 6 van de Jeugdwet,</text:p>
            <text:p text:style-name="al"/>
            <text:p text:style-name="al">gelet op artikel 1.5 van de Nadere regels en beleidsregels Jeugdhulp 2021,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de directeur van Stichting MENS De Bilt, waaronder tevens worden begrepen de onder zijn of haar verantwoordelijkheid vallende of door zijn of haar aangewezen medewerkers van het CJG, volmacht dan wel machtiging te verlenen om namens het college uitvoering te geven aan artikel 6.1.8, eerste lid, van de Jeugdwet in samenhang met de artikelen 6.1.2, 6.1.3 en 6.1.4 van de Jeugdwet, door:</text:p>
                <text:p text:style-name="al"/>
                <text:list text:style-name="id1-3-2-2-1-2-1-4">
                  <text:list-item text:style-override="id1-3-2-2-1-2-1-4-1">
                    <text:number>a)</text:number>
                    <text:p text:style-name="al">een verzoek bij de kinderrechter van de rechtbank voor te bereiden en in te dienen, strekkende tot het verlenen van een spoedmachtiging om een jeugdige in een gesloten accommodatie te doen opnemen en te doen verblijven in het vrijwillige kader op grond van artikel 6.1.3 van de Jeugdwet;</text:p>
                  </text:list-item>
                  <text:list-item text:style-override="id1-3-2-2-1-2-1-4-2">
                    <text:number>b)</text:number>
                    <text:p text:style-name="al">een verzoek bij de kinderrechter voor te bereiden en in te dienen, strekkende tot het verlenen van een machtiging om een jeugdige in een gesloten accommodatie te doen opnemen en te doen verblijven in het vrijwillige kader op grond van artikel 6.1.2 van de Jeugdwet;</text:p>
                  </text:list-item>
                  <text:list-item text:style-override="id1-3-2-2-1-2-1-4-3">
                    <text:number>c)</text:number>
                    <text:p text:style-name="al">een verzoek bij de kinderrechter voor te bereiden en in te dienen, strekkende tot het verlenen van een voorwaardelijke machtiging om een jeugdige in een gesloten accommodatie te doen opnemen en te doen verblijven in het vrijwillige kader op grond van artikel 6.1.4 van de Jeugdwet;</text:p>
                  </text:list-item>
                  <text:list-item text:style-override="id1-3-2-2-1-2-1-4-4">
                    <text:number>d)</text:number>
                    <text:p text:style-name="al">een opdracht te geven aan het Samen Veilig Midden-Nederland tot het (laten) doen van onderzoek door een gedragswetenschapper en het (laten) doen opmaken van een instemmingsverklaring;</text:p>
                  </text:list-item>
                  <text:list-item text:style-override="id1-3-2-2-1-2-1-4-5">
                    <text:number>e)</text:number>
                    <text:p text:style-name="al">ten behoeve van de verzoeken als bedoeld onder a, b en c een instemmingsverklaring van een gedragswetenschapper op grond artikel 6.1.3, derde lid, artikel 6.1.2, vijfde lid of artikel 6.1.4, derde lid van de Jeugdwet aan de rechtbank over te leggen;</text:p>
                  </text:list-item>
                  <text:list-item text:style-override="id1-3-2-2-1-2-1-4-6">
                    <text:number>f)</text:number>
                    <text:p text:style-name="al">overige (proces)stukken, zoals informatie van jeugdhulpaanbieders, aan de rechtbank, het gerechtshof of de Hoge Raad over te leggen;</text:p>
                  </text:list-item>
                  <text:list-item text:style-override="id1-3-2-2-1-2-1-4-7">
                    <text:number>g)</text:number>
                    <text:p text:style-name="al">ter zitting bij de rechtbank, het gerechtshof en de Hoge Raad op te treden in de breedste zin van het woord;</text:p>
                  </text:list-item>
                </text:list>
              </text:list-item>
            </text:list>
            <text:list text:style-name="id1-3-2-2-1-3">
              <text:list-item text:style-override="id1-3-2-2-1-3-1">
                <text:number>II.</text:number>
                <text:p text:style-name="al">te bepalen dat dit besluit met onmiddellijke ingang in werking treedt na bekendmaking op de voorgeschreven wijze en terugwerkt tot 1 september 2024. </text:p>
              </text:list-item>
            </text:list>
          </text:section>
        </text:section>
        <text:section text:name="regeling-sluiting_id1-3-2-3" text:style-name="regeling-sluiting">
          <text:section text:name="ondertekening_id1-3-2-3-1">
            <text:p><text:span text:style-name="functie">Aldus besloten en ondertekend te Bilthoven op 9 september 2024,</text:span></text:p>
            <text:p><text:span text:style-name="functie"/></text:p>
          </text:section>
          <text:section text:name="ondertekening_id1-3-2-3-2">
            <text:p><text:span text:style-name="functie"/></text:p>
            <text:p><text:span text:style-name="functie">Namens het college van burgemeester en wethouders van gemeente De Bilt,</text:span></text:p>
          </text:section>
          <text:section text:name="ondertekening_id1-3-2-3-3">
            <text:p><text:span text:style-name="functie"/></text:p>
            <text:p><text:span text:style-name="functie">de (waarnemend) secretaris,</text:span></text:p>
            <text:p><text:span text:style-name="functie">mr. S.C.C.M. Potters</text:span></text:p>
          </text:section>
          <text:section text:name="ondertekening_id1-3-2-3-4">
            <text:p><text:span text:style-name="functie"/></text:p>
            <text:p><text:span text:style-name="functie">de burgemeester,</text:span></text:p>
            <text:p><text:span text:style-name="functie">drs. I.M. Schuu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269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hoofdstuk 6 van de Jeugdwet]|[1.0:c:BWBR0034925&amp;hoofdstuk=6&amp;g=2024-01-01</meta:user-defined>
    <meta:user-defined meta:name="DC.source">Nadere regels en beleidsregels Jeugdhulp 2021]|[https://lokaleregelgeving.overheid.nl/CVDR663080/1</meta:user-defined>
    <meta:user-defined meta:name="DC.source">artikel 160, eerste lid, Gemeentewet]|[https://wetten.overheid.nl/jci1.3:c:BWBR0005416&amp;titeldeel=III&amp;hoofdstuk=X&amp;artikel=160&amp;z=2024-01-31&amp;g=2024-01-31</meta:user-defined>
    <dc:language>nl</dc:language>
    <meta:user-defined meta:name="OVERHEIDop.locatietype/OVERHEIDop.gebiedsmarkering">Gemeente</meta:user-defined>
    <meta:user-defined meta:name="DC.title">Besluit van het college van burgemeester en wethouders omtrent de verlening van volmacht en machtiging inzake gesloten jeugdhulp in het vrijwillig kader</meta:user-defined>
    <meta:user-defined meta:name="DCTERMS.W3CDTF/DCTERMS.available">2024-09-24</meta:user-defined>
    <meta:user-defined meta:name="DCTERMS.W3CDTF/OVERHEIDop.jaargang">2024</meta:user-defined>
    <meta:user-defined meta:name="OVERHEIDop.publicationIssue">402692</meta:user-defined>
    <meta:user-defined meta:name="OVERHEIDop.GmbID/DC.identifier">gmb-2024-402692</meta:user-defined>
    <meta:user-defined meta:name="OVERHEIDop.versieInformatie"/>
  </office:meta>
</office:document-meta>
</file>