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, Kleine Beerpad 35 5632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09 </text:p>
            <text:p text:style-name="common-al"> Omschrijving: realiseren va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erpad 35 5632JH Eindhoven</text:p>
              </text:list-item>
            </text:list>
            <text:p text:style-name="common-al"> Datum ontvangst: 22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6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09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, Kleine Beerpad 35 5632JH Eindh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69</meta:user-defined>
    <meta:user-defined meta:name="OVERHEIDop.GmbID/DC.identifier">gmb-2024-40269</meta:user-defined>
    <meta:user-defined meta:name="OVERHEIDop.versieInformatie"/>
  </office:meta>
</office:document-meta>
</file>