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iekert 4, 5812AD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4, 5812AD Heide - </text:span>het verbouwen van een pand tot 7 wooneenheden - zaaknummer Z2024-00009690 - ontvangstdatum 11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68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90</meta:user-defined>
    <meta:user-defined meta:name="DCTERMS.abstract">Betreft: Aanvraag Omgevingsvergunning - Spiekert 4, 5812AD 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piekert 4, 5812AD Heid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82</meta:user-defined>
    <meta:user-defined meta:name="OVERHEIDop.GmbID/DC.identifier">gmb-2024-402682</meta:user-defined>
    <meta:user-defined meta:name="OVERHEIDop.versieInformatie"/>
  </office:meta>
</office:document-meta>
</file>