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paratie uitvoeren aan buitenspouwmuur Kerkweg 40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paratie aan de buitenspouwmuur uitvoeren locatie Kerkweg 40, 4255 GD Nieuwendijk (2024-00330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4. De gemeente neemt daarover waarschijnlijk voor 15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26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03303</meta:user-defined>
    <meta:user-defined meta:name="DCTERMS.abstract">reparatie uitvoeren aan buitenspouwmuur</meta:user-defined>
    <dc:language>nl</dc:language>
    <meta:user-defined meta:name="OVERHEIDop.locatietype/OVERHEIDop.gebiedsmarkering">Punt</meta:user-defined>
    <meta:user-defined meta:name="DC.title">Gemeente Altena - Aanvraag vergunning voor reparatie uitvoeren aan buitenspouwmuur Kerkweg 40 te Nieuwend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68</meta:user-defined>
    <meta:user-defined meta:name="OVERHEIDop.GmbID/DC.identifier">gmb-2024-40268</meta:user-defined>
    <meta:user-defined meta:name="OVERHEIDop.versieInformatie"/>
  </office:meta>
</office:document-meta>
</file>