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Circus in de ZorgZorg | 03-11-2024 |  |, Amalia van Solmsstraat 212, 1814 N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rins Alexanderstraat 25 te Alkmaar<text:span text:style-name="nadrukvet">; </text:span>het organiseren van Circus in de Zorg op 03-11-2024 |</text:p>
            <text:p text:style-name="common-al">
            
          </text:p>
            <text:p text:style-name="common-al">Datum ontvangst: 27-08-2024</text:p>
            <text:p text:style-name="common-al">Zaaknummer: 00007998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6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99877</meta:user-defined>
    <meta:user-defined meta:name="DCTERMS.abstract">het organiseren van Circus in de Zorg</meta:user-defined>
    <dc:language>nl</dc:language>
    <meta:user-defined meta:name="OVERHEIDop.locatietype/OVERHEIDop.gebiedsmarkering">Punt</meta:user-defined>
    <meta:user-defined meta:name="DC.title">Algemene plaatselijke verordening Verleend: het organiseren van Circus in de ZorgZorg | 03-11-2024 |  |, Amalia van Solmsstraat 212, 1814 NT Alkmaar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79</meta:user-defined>
    <meta:user-defined meta:name="OVERHEIDop.GmbID/DC.identifier">gmb-2024-402679</meta:user-defined>
    <meta:user-defined meta:name="OVERHEIDop.versieInformatie"/>
  </office:meta>
</office:document-meta>
</file>