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met toepassing van het overgangsrecht als bedoeld in artikel 4.3 van de Invoeringswet Omgevingswet, voor de volgende aanvraag, welke in strijd zijn met het ter plaatse geldende bestemmingsplan, een omgevingsvergunning hebben verleend met toepassing van een afwijking als bedoeld in artikel 2.12 lid 1 sub a onder 3° Wabo.</text:p>
            <text:p text:style-name="common-al">
            <text:span text:style-name="nadrukvet">Eemdijk 45a (gronden bij/naast Eemdijk 45); </text:span>bouwen van een woning (ter vervanging van de bestaande schuur).</text:p>
            <text:p text:style-name="common-al">
            <text:span text:style-name="nadrukvet">Inzage</text:span>
          </text:p>
            <text:p text:style-name="common-al">Het omgevingsbesluit en bijbehorende stukken ligt ter inzage gedurende zes weken vanaf donderdag 26 september 2024 bij de balie van het team Omgevingsontwikkeling in het gemeentehuis. De digitale versie is in te zien via de landelijke website <text:a xlink:href="http://www.omgevingswet.overheid.nl/regels-op-de-kaart" xlink:type="simple">www.omgevingswet.overheid.nl/regels-op-de-kaart</text:a></text:p>
            <text:p text:style-name="common-al">onder nummer <text:span text:style-name="nadrukvet">NL.IMRO.0313.PB1196147-0301</text:span></text:p>
            <text:p text:style-name="common-al">
            <text:span text:style-name="nadrukvet">Beroepsclausule</text:span>
          </text:p>
            <text:p text:style-name="common-al">Tegen het besluit kunnen personen/belanghebbenden binnen zes weken, met ingang van de dag na die waarop dit besluit ter inzage is gelegd, beroep indienen de Rechtbank Midden Nederland sector Bestuursrecht, Postbus 16005, 3500 DA Utrecht.</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Bunschoten, 25 september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6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47-03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en uitgebreide procedure</meta:user-defined>
    <meta:user-defined meta:name="OVERHEIDop.datumEindeReactietermijn">2024-11-07</meta:user-defined>
    <meta:user-defined meta:name="OVERHEIDop.terinzageleggingBG">https://www.omgevingswet.overheid.nl/regels-op-de-kaart</meta:user-defined>
    <meta:user-defined meta:name="DCTERMS.W3CDTF/DCTERMS.available">2024-09-25</meta:user-defined>
    <meta:user-defined meta:name="DCTERMS.W3CDTF/OVERHEIDop.jaargang">2024</meta:user-defined>
    <meta:user-defined meta:name="OVERHEIDop.publicationIssue">402675</meta:user-defined>
    <meta:user-defined meta:name="OVERHEIDop.GmbID/DC.identifier">gmb-2024-402675</meta:user-defined>
    <meta:user-defined meta:name="OVERHEIDop.versieInformatie"/>
  </office:meta>
</office:document-meta>
</file>