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intrekken van vergunning AB24.00682 op de locatie Dr. Jan Berendsstraat 53 te Nijmegen zaaknummer AB24.017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zoek tot intrekken van vergunning AB24.00682 op de locatie Dr. Jan Berendsstraat 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6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intrekken van vergunning AB24.00682 op de locatie Dr. Jan Berendsstraat 53 te Nijmegen zaaknummer AB24.01709</meta:user-defined>
    <meta:user-defined meta:name="DCTERMS.W3CDTF/DCTERMS.available">2024-09-23</meta:user-defined>
    <meta:user-defined meta:name="DCTERMS.W3CDTF/OVERHEIDop.jaargang">2024</meta:user-defined>
    <meta:user-defined meta:name="OVERHEIDop.publicationIssue">402672</meta:user-defined>
    <meta:user-defined meta:name="OVERHEIDop.GmbID/DC.identifier">gmb-2024-402672</meta:user-defined>
    <meta:user-defined meta:name="OVERHEIDop.versieInformatie"/>
  </office:meta>
</office:document-meta>
</file>