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Gewijzigde dierenaantallen + melkrobot 1, Smalzijde 21, 4243JP Nieuw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wijzigde dierenaantallen + melkrobot 1, Smalzijde 21, 4243JP Nieuwland</text:span>
          </text:p>
            <text:p text:style-name="common-al">De gemeente heeft op 16 september 2024 een omgevingsvergunning:</text:p>
            <text:list text:style-name="id1-3-2-1-1-3">
              <text:list-item text:style-override="id1-3-2-1-1-3-1">
                <text:number>•</text:number>
                <text:p text:style-name="al">Veehouderij</text:p>
              </text:list-item>
              <text:list-item text:style-override="id1-3-2-1-1-3-2">
                <text:number>•</text:number>
                <text:p text:style-name="al">dierenverblijven</text:p>
              </text:list-item>
            </text:list>
            <text:p text:style-name="common-al">verleend op het adres Smalzijde 21, 4243JP Nieuwland met zaaknummer Z-2024-107893. De gemeente geeft hiermee toestemming voor Gewijzigde dierenaantallen + melkrobot 1.</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dag na besluit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789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Vijfheerenlanden, postbus 11, 4140 AA Leerdam.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789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266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6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6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4-107893</meta:user-defined>
    <dc:language>nl</dc:language>
    <meta:user-defined meta:name="OVERHEIDop.locatietype/OVERHEIDop.gebiedsmarkering">Vlak</meta:user-defined>
    <meta:user-defined meta:name="DC.title">Toestemming voor Gewijzigde dierenaantallen + melkrobot 1, Smalzijde 21, 4243JP Nieuwland</meta:user-defined>
    <meta:user-defined meta:name="DCTERMS.W3CDTF/DCTERMS.available">2024-09-23</meta:user-defined>
    <meta:user-defined meta:name="DCTERMS.W3CDTF/OVERHEIDop.jaargang">2024</meta:user-defined>
    <meta:user-defined meta:name="OVERHEIDop.publicationIssue">402667</meta:user-defined>
    <meta:user-defined meta:name="OVERHEIDop.GmbID/DC.identifier">gmb-2024-402667</meta:user-defined>
    <meta:user-defined meta:name="OVERHEIDop.versieInformatie"/>
  </office:meta>
</office:document-meta>
</file>