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legaliseren gewijzigde uitvoering oorspronkelijke vergunning (zaaknummer 0193ESUITE634882023), Grindweg Hasselt 2, 2A en 2B, 8035RL Zwolle [zaaknummer 0193ESUITE187530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2-09-2024</text:p>
            <text:p text:style-name="common-al">
            <text:span text:style-name="nadrukvet">Locatie:</text:span> Grindweg Hasselt 2, 2A en 2B, 8035 RL Zwolle</text:p>
            <text:p text:style-name="common-al">
            <text:span text:style-name="nadrukvet">Zaakomschrijving:</text:span> het legaliseren van de gewijzigde uitvoering van de oorspronkelijke vergunning (zaaknummer 0193ESUITE634882023)</text:p>
            <text:p text:style-name="common-al">
            <text:span text:style-name="nadrukvet">Zaaknummer:</text:span> 0193ESUITE187530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87530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8753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2664</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664</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664</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875302024</meta:user-defined>
    <meta:user-defined meta:name="DCTERMS.abstract">het legaliseren van de gewijzigde uitvoering van de oorspronkelijke 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legaliseren gewijzigde uitvoering oorspronkelijke vergunning (zaaknummer 0193ESUITE634882023), Grindweg Hasselt 2, 2A en 2B, 8035RL Zwolle [zaaknummer 0193ESUITE1875302024]</meta:user-defined>
    <meta:user-defined meta:name="DCTERMS.W3CDTF/DCTERMS.available">2024-09-23</meta:user-defined>
    <meta:user-defined meta:name="DCTERMS.W3CDTF/OVERHEIDop.jaargang">2024</meta:user-defined>
    <meta:user-defined meta:name="OVERHEIDop.publicationIssue">402664</meta:user-defined>
    <meta:user-defined meta:name="OVERHEIDop.GmbID/DC.identifier">gmb-2024-402664</meta:user-defined>
    <meta:user-defined meta:name="OVERHEIDop.versieInformatie"/>
  </office:meta>
</office:document-meta>
</file>